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p 21 februari 2023 is er een vergunning verleend voor Halloweenfair te Hem. Het evenement wordt gehouden op 7 oktober 2023 vanaf 15.00 uur tot 21.00 uur en op 8 oktober 2023 van 11.00 uur tot 17.00 uur, Hemmerbuurt en Hertogwillemweg te Hem.</text:p>
            <text:p text:style-name="common-al"> Informatie over het besluit: Voor het inzien van de vergunning kunt u een afspraak maken met een medewerker van de afdeling ruimte, telefoonnummer: 0228-510 111.</text:p>
            <text:p text:style-name="last-al"> Bezwaar: 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 Hoogkarspel, dat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428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8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8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046</meta:user-defined>
    <dc:language>nl</dc:language>
    <meta:user-defined meta:name="OVERHEIDop.locatietype/OVERHEIDop.gebiedsmarkering">Weg</meta:user-defined>
    <meta:user-defined meta:name="DC.title">Verleende evenementenvergunning</meta:user-defined>
    <meta:user-defined meta:name="DCTERMS.W3CDTF/DCTERMS.available">2023-03-03</meta:user-defined>
    <meta:user-defined meta:name="DCTERMS.W3CDTF/OVERHEIDop.jaargang">2023</meta:user-defined>
    <meta:user-defined meta:name="OVERHEIDop.publicationIssue">94289</meta:user-defined>
    <meta:user-defined meta:name="OVERHEIDop.GmbID/DC.identifier">gmb-2023-94289</meta:user-defined>
    <meta:user-defined meta:name="OVERHEIDop.versieInformatie"/>
  </office:meta>
</office:document-meta>
</file>