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realiseren van een gesloten bodemenergiesysteem, Prins Hendrikstraat 3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492</text:p>
            <text:p text:style-name="common-al">Datum indiening: 14-02-2023</text:p>
            <text:p text:style-name="common-al">Omschrijving: het realiseren van een gesloten bodemenergiesysteem </text:p>
            <text:p text:style-name="common-al">Adres: Prins Hendrikstraat 34 te Arnhem</text:p>
            <text:p text:style-name="common-al">Besluit: Verleend</text:p>
            <text:p text:style-name="common-al">Datum ondertekening: 16-02-2023</text:p>
            <text:p text:style-name="common-al">Datum verzending: 16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27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7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7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realiseren van een gesloten bodemenergiesysteem, Prins Hendrikstraat 34 te Arnhem Meld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278</meta:user-defined>
    <meta:user-defined meta:name="OVERHEIDop.GmbID/DC.identifier">gmb-2023-94278</meta:user-defined>
    <meta:user-defined meta:name="OVERHEIDop.versieInformatie"/>
  </office:meta>
</office:document-meta>
</file>