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V2023003 Kleibergsestraat 10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Goya Tiel B.V. Kleibergsestraat 10b Tiel. Naast de exploitatievergunning is ook een Alcoholwetvergunning verleend.</text:p>
            <text:p text:style-name="common-al">alinea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4-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text:a xlink:href="https://www.rechtspraak.nl/Organisatie-en-ontact/Organisatie/Rechtbanken/Rechtbank-Gelderland" xlink:type="simpl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427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7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7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Verleende exploitatievergunning EV2023003 Kleibergsestraat 10b Tiel verzenddatum 23-2-2023.</meta:user-defined>
    <dc:language>nl</dc:language>
    <meta:user-defined meta:name="OVERHEIDop.locatietype/OVERHEIDop.gebiedsmarkering">Adres</meta:user-defined>
    <meta:user-defined meta:name="DC.title">Verleende exploitatievergunning EV2023003 Kleibergsestraat 10b Tiel</meta:user-defined>
    <meta:user-defined meta:name="DCTERMS.W3CDTF/DCTERMS.available">2023-03-03</meta:user-defined>
    <meta:user-defined meta:name="DCTERMS.W3CDTF/OVERHEIDop.jaargang">2023</meta:user-defined>
    <meta:user-defined meta:name="OVERHEIDop.publicationIssue">94270</meta:user-defined>
    <meta:user-defined meta:name="OVERHEIDop.GmbID/DC.identifier">gmb-2023-94270</meta:user-defined>
    <meta:user-defined meta:name="OVERHEIDop.versieInformatie"/>
  </office:meta>
</office:document-meta>
</file>