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in Julianastraat 89  te Deventer (59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eoples Media Foundation ontvangen voor het evenement Reizende tentoonstelling 'In Twee Werelden, Molukkers in Nederland' plaatsvindend van 28 april 2023 t/m 19 mei 2023   nabij Koningin Julianastraat 89  te Deventer.</text:p>
            <text:p text:style-name="common-al">De aanvraag ligt van 9 januari 2023 t/m 23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ningin Julianastraat 89  te Deventer (5922-2023)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27</meta:user-defined>
    <meta:user-defined meta:name="OVERHEIDop.GmbID/DC.identifier">gmb-2023-9427</meta:user-defined>
    <meta:user-defined meta:name="OVERHEIDop.versieInformatie"/>
  </office:meta>
</office:document-meta>
</file>