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een gesloten bodemenergiesysteem, Kinderkamp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10</text:p>
            <text:p text:style-name="common-al">Datum indiening: 08-02-2023</text:p>
            <text:p text:style-name="common-al">Omschrijving: het realiseren van een gesloten bodemenergiesysteem </text:p>
            <text:p text:style-name="common-al">Adres: Kinderkamp 5 te Arnhem</text:p>
            <text:p text:style-name="common-al">Besluit: Verleend</text:p>
            <text:p text:style-name="common-al">Datum ondertekening: 22-02-2023</text:p>
            <text:p text:style-name="common-al">Datum verzending: 22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een gesloten bodemenergiesysteem, Kinderkamp 5 te Arnhem Mel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69</meta:user-defined>
    <meta:user-defined meta:name="OVERHEIDop.GmbID/DC.identifier">gmb-2023-94269</meta:user-defined>
    <meta:user-defined meta:name="OVERHEIDop.versieInformatie"/>
  </office:meta>
</office:document-meta>
</file>