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7, 7311 LH, Apeldoorn, horeca op de begane grond, verdieping, en het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3 </text:p>
            <text:p text:style-name="common-al">Wabonummer: D23/0312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26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6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6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250</meta:user-defined>
    <dc:language>nl</dc:language>
    <meta:user-defined meta:name="OVERHEIDop.locatietype/OVERHEIDop.gebiedsmarkering">Adres</meta:user-defined>
    <meta:user-defined meta:name="DC.title">Aanvraag omgevingsvergunning Marktstraat 7, 7311 LH, Apeldoorn, horeca op de begane grond, verdieping, en het terras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267</meta:user-defined>
    <meta:user-defined meta:name="OVERHEIDop.GmbID/DC.identifier">gmb-2023-94267</meta:user-defined>
    <meta:user-defined meta:name="OVERHEIDop.versieInformatie"/>
  </office:meta>
</office:document-meta>
</file>