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het starten van een horecabedrijf, Johan de Wittlaan 269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ODRA23MA0195</text:p>
            <text:p text:style-name="common-al">Datum indiening: 21-01-2023</text:p>
            <text:p text:style-name="common-al">Omschrijving: het starten van een horecabedrijf</text:p>
            <text:p text:style-name="common-al">Adres: Johan de Wittlaan 269 te Arnhem</text:p>
            <text:p text:style-name="common-al">Besluit: Verleend</text:p>
            <text:p text:style-name="common-al">Datum ondertekening: 22-02-2023</text:p>
            <text:p text:style-name="common-al">Datum verzending: 22-02-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4266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266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266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olledige meldingen in het kader van de Wet Milieubeheer, het starten van een horecabedrijf, Johan de Wittlaan 269 te Arnhem Melding</meta:user-defined>
    <meta:user-defined meta:name="DCTERMS.W3CDTF/DCTERMS.available">2023-03-08</meta:user-defined>
    <meta:user-defined meta:name="DCTERMS.W3CDTF/OVERHEIDop.jaargang">2023</meta:user-defined>
    <meta:user-defined meta:name="OVERHEIDop.publicationIssue">94266</meta:user-defined>
    <meta:user-defined meta:name="OVERHEIDop.GmbID/DC.identifier">gmb-2023-94266</meta:user-defined>
    <meta:user-defined meta:name="OVERHEIDop.versieInformatie"/>
  </office:meta>
</office:document-meta>
</file>