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Evenementenvergunning op de locatie Haulerwijk. De aanvraag is geregistreerd onder zaaknummer Z2023-00000870. De aanvraag betreft:</text:p>
            <text:p text:style-name="common-al">het houden van de Wandel4Daagse van 9 tot en met 12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426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6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6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aulerwijk</meta:user-defined>
    <meta:user-defined meta:name="DCTERMS.W3CDTF/DCTERMS.available">2023-03-03</meta:user-defined>
    <meta:user-defined meta:name="DCTERMS.W3CDTF/OVERHEIDop.jaargang">2023</meta:user-defined>
    <meta:user-defined meta:name="OVERHEIDop.publicationIssue">94265</meta:user-defined>
    <meta:user-defined meta:name="OVERHEIDop.GmbID/DC.identifier">gmb-2023-94265</meta:user-defined>
    <meta:user-defined meta:name="OVERHEIDop.versieInformatie"/>
  </office:meta>
</office:document-meta>
</file>