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22, 3951AC Maarn, luifel met uitbouw verwijderen en verkleinen ramen in voorgevel (RX2023-00000423, 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22, 3951AC Maarn, luifel met uitbouw verwijderen en verkleinen ramen in voorgevel (RX2023-00000423, 1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26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6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6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pelweg 22, 3951AC Maarn, luifel met uitbouw verwijderen en verkleinen ramen in voorgevel (RX2023-00000423, 1 maart 2023)</meta:user-defined>
    <dc:language>nl</dc:language>
    <meta:user-defined meta:name="OVERHEIDop.locatietype/OVERHEIDop.gebiedsmarkering">Punt</meta:user-defined>
    <meta:user-defined meta:name="DC.title">Gemeente Utrechtse Heuvelrug, ingediende aanvraag omgevingsvergunning - Kapelweg 22, 3951AC Maarn, luifel met uitbouw verwijderen en verkleinen ramen in voorgevel (RX2023-00000423, 1 maart 2023)</meta:user-defined>
    <meta:user-defined meta:name="DCTERMS.W3CDTF/DCTERMS.available">2023-03-03</meta:user-defined>
    <meta:user-defined meta:name="DCTERMS.W3CDTF/OVERHEIDop.jaargang">2023</meta:user-defined>
    <meta:user-defined meta:name="OVERHEIDop.publicationIssue">94264</meta:user-defined>
    <meta:user-defined meta:name="OVERHEIDop.GmbID/DC.identifier">gmb-2023-94264</meta:user-defined>
    <meta:user-defined meta:name="OVERHEIDop.versieInformatie"/>
  </office:meta>
</office:document-meta>
</file>