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65 appartementen en 21 woningen, Schuytgraaf veld 3 Kad. Sect. AF nr. 5347 Blok A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2308</text:p>
            <text:p text:style-name="common-al">Omschrijving: het bouwen van 65 appartementen en 21 woningen</text:p>
            <text:p text:style-name="common-al">Adres: Schuytgraaf veld 3 Kad. Sect. AF nr. 5347 Blok A2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03-03-2023</text:p>
            <text:p text:style-name="last-al">Datum verzending: 03-03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25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5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5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bouwen van 65 appartementen en 21 woningen, Schuytgraaf veld 3 Kad. Sect. AF nr. 5347 Blok A2 te Arnhe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254</meta:user-defined>
    <meta:user-defined meta:name="OVERHEIDop.GmbID/DC.identifier">gmb-2023-94254</meta:user-defined>
    <meta:user-defined meta:name="OVERHEIDop.versieInformatie"/>
  </office:meta>
</office:document-meta>
</file>