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 De Haal 47, plaatsen woning (aanpassing op eerder verleende vergunning afwijking positi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8 februari 2023</text:p>
            <text:p text:style-name="common-al">Ons kenmerk:2023over0004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424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besluit omgevingsvergunning: De Haal 47, plaatsen woning (aanpassing op eerder verleende vergunning afwijking positie woning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248</meta:user-defined>
    <meta:user-defined meta:name="OVERHEIDop.GmbID/DC.identifier">gmb-2023-94248</meta:user-defined>
    <meta:user-defined meta:name="OVERHEIDop.versieInformatie"/>
  </office:meta>
</office:document-meta>
</file>