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starten van een bedrijf in handelen in wapens cat 3, Bothaweg 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331</text:p>
            <text:p text:style-name="common-al">Datum indiening: 31-01-2023</text:p>
            <text:p text:style-name="common-al">Omschrijving: het starten van een bedrijf in handelen in wapens cat 3</text:p>
            <text:p text:style-name="common-al">Adres: Bothaweg 6 te Oosterbeek</text:p>
            <text:p text:style-name="common-al">Besluit: Verleend</text:p>
            <text:p text:style-name="common-al">Datum ondertekening: 22-02-2023</text:p>
            <text:p text:style-name="common-al">Datum verzending: 22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42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starten van een bedrijf in handelen in wapens cat 3, Bothaweg 6 te Oosterbe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247</meta:user-defined>
    <meta:user-defined meta:name="OVERHEIDop.GmbID/DC.identifier">gmb-2023-94247</meta:user-defined>
    <meta:user-defined meta:name="OVERHEIDop.versieInformatie"/>
  </office:meta>
</office:document-meta>
</file>