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aastrichterlaan 34a, 6291ES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3 is een melding ontvangen waarvoor geen vergunningsplicht geldt voor de locatie Maastrichterlaan 34a, 6291ES Vaals. De melding is geregistreerd onder zaaknummer 2023-016227. De melding betreft:</text:p>
            <text:list text:style-name="id1-3-2-1-1-2">
              <text:list-item text:style-override="id1-3-2-1-1-2-1">
                <text:number>•</text:number>
                <text:p text:style-name="al">oprichten, veranderen of in werking hebben van een milieuinricht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vergunningen@vaals.nl of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9423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3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3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Maastrichterlaan 34a, 6291ES Vaals</meta:user-defined>
    <dc:language>nl</dc:language>
    <meta:user-defined meta:name="OVERHEIDop.locatietype/OVERHEIDop.gebiedsmarkering">Punt</meta:user-defined>
    <meta:user-defined meta:name="DC.title">Kennisgeving ontvangst melding, Maastrichterlaan 34a, 6291ES Vaals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238</meta:user-defined>
    <meta:user-defined meta:name="OVERHEIDop.GmbID/DC.identifier">gmb-2023-94238</meta:user-defined>
    <meta:user-defined meta:name="OVERHEIDop.versieInformatie"/>
  </office:meta>
</office:document-meta>
</file>