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, kraan en 2 steigers van 1 maart t/m 19 april 2023 locatie Waterscheerlin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Waterscheerling 22</text:span>
          </text:p>
            <text:p text:style-name="common-al">
            
          </text:p>
            <text:p text:style-name="common-al">
            <text:span text:style-name="nadrukvet">Omschrijving:  </text:span>plaatsen van een container, kraan en 2 steigers van 1 maart t/m 19 april 2023</text:p>
            <text:p text:style-name="common-al">
            
          </text:p>
            <text:p text:style-name="common-al">
            <text:span text:style-name="nadrukvet">Zaaknummer:</text:span>CLZ-APV2023-02-24-8e617005</text:p>
            <text:p text:style-name="common-al">
            <text:span text:style-name="nadrukvet">Datum besluit verzonden/bekendmaking: </text:span>01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33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3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33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24-8e61700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, kraan en 2 steigers van 1 maart t/m 19 april 2023 locatie Waterscheerling 2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233</meta:user-defined>
    <meta:user-defined meta:name="OVERHEIDop.GmbID/DC.identifier">gmb-2023-94233</meta:user-defined>
    <meta:user-defined meta:name="OVERHEIDop.versieInformatie"/>
  </office:meta>
</office:document-meta>
</file>