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kappen van 9 bomen t.b.v. het bouwen van een woning, Zonneheuvelweg 26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202</text:p>
            <text:p text:style-name="common-al">Omschrijving: het kappen van 9 bomen t.b.v. het bouwen van een woning</text:p>
            <text:p text:style-name="common-al">Adres: Zonneheuvelweg 26 te Oosterbeek</text:p>
            <text:p text:style-name="common-al">Activiteit: Aanleggen (Art. 2.1 lid 1b Wabo) Kappen (Art. 2.2 lid 1g Wabo)</text:p>
            <text:p text:style-name="common-al">Besluit: Verlengd</text:p>
            <text:p text:style-name="common-al">Datum ondertekening: 03-03-2023</text:p>
            <text:p text:style-name="common-al">Datum verzending: 03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9422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22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kappen van 9 bomen t.b.v. het bouwen van een woning, Zonneheuvelweg 26 te Oosterbeek</meta:user-defined>
    <meta:user-defined meta:name="DCTERMS.W3CDTF/DCTERMS.available">2023-03-08</meta:user-defined>
    <meta:user-defined meta:name="DCTERMS.W3CDTF/OVERHEIDop.jaargang">2023</meta:user-defined>
    <meta:user-defined meta:name="OVERHEIDop.publicationIssue">94229</meta:user-defined>
    <meta:user-defined meta:name="OVERHEIDop.GmbID/DC.identifier">gmb-2023-94229</meta:user-defined>
    <meta:user-defined meta:name="OVERHEIDop.versieInformatie"/>
  </office:meta>
</office:document-meta>
</file>