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Ontheffing artikel 35 op grond van de Drank- en Horecawet t.b.v. het evenement Kings Classics 2023 en Koningsdag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 maart 2023 is een ontheffing artikel 35 DHW verzonden aan Café de Rooie Reiger voor het verstrekken van zwakalcoholhoudende dranken tijdens het evenement Kings Classics 2023 en Koningsdag in Vianen wat plaats vindt op 26 april 2023 en 27 april 2023. </text:p>
            <text:p text:style-name="common-al"/>
            <text:p text:style-name="common-al">Datum en tijdstip waarop de ontheffing geldig is:</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26-04-2023</text:p>
                    <text:p text:style-name="table_al">27-04-2023</text:p>
                  </table:table-cell>
                  <table:table-cell table:style-name="entry" table:number-rows-spanned="1" table:number-columns-spanned="1">
                    <text:p text:style-name="table_al">van 21:00 uur tot 01:00 uur.</text:p>
                    <text:p text:style-name="table_al">van 13:00 uur tot 21:00 uur.</text:p>
                  </table:table-cell>
                </table:table-row>
              </table:table>
              <text:p text:style-name="table_bottom"/>
            </text:section>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22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2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2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09061 </meta:user-defined>
    <dc:language>nl</dc:language>
    <meta:user-defined meta:name="OVERHEIDop.locatietype/OVERHEIDop.gebiedsmarkering">Adres</meta:user-defined>
    <meta:user-defined meta:name="DC.title">Ontheffing artikel 35 op grond van de Drank- en Horecawet t.b.v. het evenement Kings Classics 2023 en Koningsdag in Vianen</meta:user-defined>
    <meta:user-defined meta:name="DCTERMS.W3CDTF/DCTERMS.available">2023-03-03</meta:user-defined>
    <meta:user-defined meta:name="DCTERMS.W3CDTF/OVERHEIDop.jaargang">2023</meta:user-defined>
    <meta:user-defined meta:name="OVERHEIDop.publicationIssue">94226</meta:user-defined>
    <meta:user-defined meta:name="OVERHEIDop.GmbID/DC.identifier">gmb-2023-94226</meta:user-defined>
    <meta:user-defined meta:name="OVERHEIDop.versieInformatie"/>
  </office:meta>
</office:document-meta>
</file>