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slopen en herbouwen van een woning, Utrechtseweg 24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309</text:p>
            <text:p text:style-name="common-al">Omschrijving: het slopen en herbouwen van een woning</text:p>
            <text:p text:style-name="common-al">Adres: Utrechtseweg 246 te Oosterbeek</text:p>
            <text:p text:style-name="common-al">Activiteit: Bouwen (Art. 2.1 lid 1a Wabo)</text:p>
            <text:p text:style-name="common-al">Besluit: Verlengd</text:p>
            <text:p text:style-name="common-al">Datum ondertekening: 26-02-2023</text:p>
            <text:p text:style-name="common-al">Datum verzending: 2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slopen en herbouwen van een woning, Utrechtseweg 246 te Ooster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25</meta:user-defined>
    <meta:user-defined meta:name="OVERHEIDop.GmbID/DC.identifier">gmb-2023-94225</meta:user-defined>
    <meta:user-defined meta:name="OVERHEIDop.versieInformatie"/>
  </office:meta>
</office:document-meta>
</file>