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luit ontheffingsplicht terras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llege van de gemeente Vlieland,</text:p>
            <text:p text:style-name="al">gelezen:  het voorstel van burgemeester en wethouders van 28 februari 2023</text:p>
            <text:p text:style-name="al">overwegende dat:  het besluit ontheffingenplicht terrassen 2019 binnen de Dorpsstraat niet ten uitvoer is gebracht;</text:p>
            <text:p text:style-name="al">gelet op: het Besluit ontheffingsplicht terrassen 2019</text:p>
            <text:p text:style-name="al">
            <text:span text:style-name="nadrukvet">B E S L U I T:</text:span>
          </text:p>
            <text:p text:style-name="al">vast te stellen het volgende Wijzigingsbesluit Besluit ontheffingsplicht terrassen 2019;</text:p>
            <text:p text:style-name="al"/>
            <text:p text:style-name="al">
            <text:span text:style-name="nadrukvet">Artikel I aanpassen reikwijdte </text:span>
          </text:p>
            <text:p text:style-name="al">Het besluit ontheffingsplicht terrassen 2019 is enkel van toepassing op terrassen buiten de Dorpsstraat.</text:p>
            <text:p text:style-name="al">
            <text:span text:style-name="nadrukvet">Artikel II Inwerkingtreding </text:span>
          </text:p>
            <text:p text:style-name="al">Dit besluit treedt in werking op de dag na publicatie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tijdens de collegevergadering van de gemeente Vlieland op 28 februari 2023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e secretaris, A. Idema</text:span>
            <text:span text:style-name="achternaam"/>
          </text:span></text:p>
            <text:p>De burgemeester, M. Schri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42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bstract">Wijzigingsbesluit Besluit ontheffingsplicht terrassen 2019</meta:user-defined>
    <dc:language>nl</dc:language>
    <meta:user-defined meta:name="OVERHEIDop.locatietype/OVERHEIDop.gebiedsmarkering">Gemeente</meta:user-defined>
    <meta:user-defined meta:name="DC.title">Wijzigingsbesluit Besluit ontheffingsplicht terrassen 2019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24</meta:user-defined>
    <meta:user-defined meta:name="OVERHEIDop.betreftRegeling">CVDR693096_1</meta:user-defined>
    <meta:user-defined meta:name="OVERHEIDop.GmbID/DC.identifier">gmb-2023-94224</meta:user-defined>
    <meta:user-defined meta:name="xs:date/OVERHEIDop.startdatum">2023-03-04</meta:user-defined>
    <meta:user-defined meta:name="OVERHEIDop.versieInformatie"/>
  </office:meta>
</office:document-meta>
</file>