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Besluit maatwerkvoorschriften Activiteitenbesluit– IJzerwerf 1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Beuningen maken bekend dat zij op basis van het Activiteitenbesluit het volgende maatwerkvoorschrift hebben opgelegd:</text:p>
            <text:p text:style-name="tussenkopcur">Voor : het maatwerkvoorschriften geluid</text:p>
            <text:p text:style-name="tussenkopcur">Locatie : IJzerwerf 1 Beuningen Gld</text:p>
            <text:p text:style-name="tussenkopcur">Datum besluit : 1 maart 2023</text:p>
            <text:p text:style-name="tussenkopcur">Datum verzending : 1 maart 2023</text:p>
            <text:p text:style-name="tussenkopcur">Zaaknummer ODRN: W.Z21.108348.02</text:p>
            <text:p text:style-name="tussenkopcur">MOGELIJKHEID VAN INZIEN</text:p>
            <text:p text:style-name="tussenkopcur">Het besluit en de bijbehorende stukken liggen gedurende een termijn van zes weken ter inzage. Wilt u de stukken inzien, bel dan 024 - 751 7700 of stuur met vermelding van zaaknummer een email naar <text:a xlink:href="mailto:wabo@odrn.nl" xlink:type="simple">wabo@odrn.nl</text:a>.</text:p>
            <text:p text:style-name="tussenkopcur">INWERKING TREDEN BESLUIT</text:p>
            <text:p text:style-name="tussenkopcur">Dit besluit treedt in werking met ingang van de dag na haar bekendmaking. Bekendmaking geschiedt door toezending van het besluit.</text:p>
            <text:p text:style-name="tussenkopcur">BEZWAAR EN MOGELIJKHEID VAN VOORLOPIGE VOORZIENING</text:p>
            <text:p text:style-name="tussenkopcur">Belanghebbenden kunnen binnen zes weken nadat dit besluit is bekendgemaakt een bezwaarschrift </text:p>
            <text:p text:style-name="tussenkopcur">indienen. </text:p>
            <text:p text:style-name="tussenkopcur">Het bezwaarschrift dient te worden gezonden aan het college van burgemeester en wethouders van </text:p>
            <text:p text:style-name="tussenkopcur">de gemeente, Beuningen, Postbus 14, 6640 AA Beuningen. Op envelop en brief duidelijk </text:p>
            <text:p text:style-name="tussenkopcur">"Bezwaarschrift" vermelden. </text:p>
            <text:p text:style-name="tussenkopcur">Het bezwaarschrift moet zijn ondertekend en bevat ten minste: </text:p>
            <text:p text:style-name="tussenkopcur">a. de naam en het adres van de indiener; </text:p>
            <text:p text:style-name="tussenkopcur">b. de dagtekening; </text:p>
            <text:p text:style-name="tussenkopcur">c. een omschrijving van het besluit waartegen het bezwaar of beroep is gericht, waaronder het </text:p>
            <text:p text:style-name="tussenkopcur">zaaknummer en datum van het besluit; </text:p>
            <text:p text:style-name="tussenkopcur">d. de gronden van het bezwaar. </text:p>
            <text:p text:style-name="tussenkopcur">Wanneer een bezwaarschrift wordt ingediend, kan tevens een verzoek om een voorlopige </text:p>
            <text:p text:style-name="tussenkopcur">voorziening worden gedaan bij de voorzieningenrechter van de rechtbank Gelderland, team </text:p>
            <text:p text:style-name="tussenkopcur">bestuursrecht, Postbus 9030, 6800 EM Arnhem. Voor individuele burgers (niet voor advocaten en </text:p>
            <text:p text:style-name="tussenkopcur">ook niet voor gemachtigden namens een bedrijf of een organisatie) de mogelijkheid dat </text:p>
            <text:p text:style-name="tussenkopcur">verzoek digitaal in te dienen. Meer informatie kunt u vinden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421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–Besluit maatwerkvoorschriften Activiteitenbesluit– IJzerwerf 1 Beuningen Gl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17</meta:user-defined>
    <meta:user-defined meta:name="OVERHEIDop.GmbID/DC.identifier">gmb-2023-94217</meta:user-defined>
    <meta:user-defined meta:name="OVERHEIDop.versieInformatie"/>
  </office:meta>
</office:document-meta>
</file>