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 </text:p>
            <text:p text:style-name="common-al"/>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Wolfshoek 74 te Elshout</text:p>
                    <text:p text:style-name="table_al">
                      <text:span text:style-name="nadrukvet">Inrichting</text:span>V.O.F. De Kort-De Wit </text:p>
                  </table:table-cell>
                  <table:table-cell table:style-name="entry" table:number-rows-spanned="1" table:number-columns-spanned="1">
                    <text:p text:style-name="table_al">omgevingsvergunning OBM, verandering pluimveehouderij  (OLO 7477717; omwb zaaknr. 2022-057450)</text:p>
                  </table:table-cell>
                </table:table-row>
              </table:table>
              <text:p text:style-name="table_bottom"/>
            </text:section>
            <text:p text:style-name="common-al">De beschikking en de bijbehorende stukken zijn gedurende 6 weken, vanaf <text:span text:style-name="nadrukvet">2 maart</text:span> <text:span text:style-name="nadrukvet">tot en met 13 april 2023 in te zien</text:span> via de gemeente Heusden. De beschikking is op 14 februari 2023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4192</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2</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92</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361988</meta:user-defined>
    <dc:language>nl</dc:language>
    <meta:user-defined meta:name="OVERHEIDop.locatietype/OVERHEIDop.gebiedsmarkering">Adres</meta:user-defined>
    <meta:user-defined meta:name="DC.title">Beschikking Wabo, omgevingsvergunning, reguliere procedure</meta:user-defined>
    <meta:user-defined meta:name="DCTERMS.W3CDTF/DCTERMS.available">2023-03-03</meta:user-defined>
    <meta:user-defined meta:name="DCTERMS.W3CDTF/OVERHEIDop.jaargang">2023</meta:user-defined>
    <meta:user-defined meta:name="OVERHEIDop.publicationIssue">94192</meta:user-defined>
    <meta:user-defined meta:name="OVERHEIDop.GmbID/DC.identifier">gmb-2023-94192</meta:user-defined>
    <meta:user-defined meta:name="OVERHEIDop.versieInformatie"/>
  </office:meta>
</office:document-meta>
</file>