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70,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3 een besluit genomen op de aanvraag voor een omgevingsvergunning met zaaknummer <text:span text:style-name="nadrukvet">2022-314211</text:span>.</text:p>
            <text:p text:style-name="common-al">De zaak betreft locatie Eindhovenseweg 70 5554AD Valkenswaard en heeft de omschrijving "Verbouwen winkel naar een appartement en het verbouwen van de bestaande appartementen boven de wink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-3-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419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9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9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14211</meta:user-defined>
    <meta:user-defined meta:name="DCTERMS.abstract">Verbouwen winkel naar een appartement en het verbouwen van de bestaande appartementen boven de winkel Eindhovenseweg 70</meta:user-defined>
    <dc:language>nl</dc:language>
    <meta:user-defined meta:name="OVERHEIDop.locatietype/OVERHEIDop.gebiedsmarkering">Punt</meta:user-defined>
    <meta:user-defined meta:name="DC.title">Besluit aanvraag omgevingsvergunning Eindhovenseweg 70, 5554AD Valkenswaar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90</meta:user-defined>
    <meta:user-defined meta:name="OVERHEIDop.GmbID/DC.identifier">gmb-2023-94190</meta:user-defined>
    <meta:user-defined meta:name="OVERHEIDop.versieInformatie"/>
  </office:meta>
</office:document-meta>
</file>