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 tijdelijke vleermuistillen (2 jaar) aan Mezenhof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3-2023 een omgevingsvergunning verleend. De gemeente geeft hiermee toestemming voor het plaatsen van 2 tijdelijke vleermuistillen (2 jaar) aan Mezenhof ongenummerd in Vessem. Het kenmerk van de gemeente voor deze zaak is 077022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18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8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8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45</meta:user-defined>
    <meta:user-defined meta:name="DCTERMS.abstract">plaatsen van 2 tijdelijke vleermuistillen (2 jaa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2 tijdelijke vleermuistillen (2 jaar) aan Mezenhof ongenummerd in Vessem.</meta:user-defined>
    <meta:user-defined meta:name="DCTERMS.W3CDTF/DCTERMS.available">2023-03-03</meta:user-defined>
    <meta:user-defined meta:name="DCTERMS.W3CDTF/OVERHEIDop.jaargang">2023</meta:user-defined>
    <meta:user-defined meta:name="OVERHEIDop.publicationIssue">94188</meta:user-defined>
    <meta:user-defined meta:name="OVERHEIDop.GmbID/DC.identifier">gmb-2023-94188</meta:user-defined>
    <meta:user-defined meta:name="OVERHEIDop.versieInformatie"/>
  </office:meta>
</office:document-meta>
</file>