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Tiel 2023</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van 10 januari 2023 784024/823460;</text:p>
            <text:p text:style-name="al">gelet op artikel 149 van de Gemeentewet;</text:p>
            <text:p text:style-name="al">gezien het advies van de besluit voorbereidende commissie van 8 februari 2023;</text:p>
            <text:p text:style-name="al"/>
            <text:p text:style-name="al">besluit vast te stellen de volgende verordening: <text:span text:style-name="nadrukvet">Marktverordening gemeente Tiel 2023</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dagplaats: standplaats die beschikbaar is voor houders van een dagplaatsvergunning;</text:p>
              </text:list-item>
              <text:list-item text:style-override="id1-3-2-2-3-3-2">
                <text:number>b.</text:number>
                <text:p text:style-name="al">dagplaatsvergunning: vergunning voor de duur van een dag voor het op de markt bedrijven van handel;</text:p>
              </text:list-item>
              <text:list-item text:style-override="id1-3-2-2-3-3-3">
                <text:number>c.</text:number>
                <text:p text:style-name="al">markt: door burgemeester en wethouders ingestelde reguliere warenmarkt;</text:p>
              </text:list-item>
              <text:list-item text:style-override="id1-3-2-2-3-3-4">
                <text:number>d.</text:number>
                <text:p text:style-name="al">marktvergunning: vaste standplaats-, dagplaats of standwerkvergunning;</text:p>
              </text:list-item>
              <text:list-item text:style-override="id1-3-2-2-3-3-5">
                <text:number>e.</text:number>
                <text:p text:style-name="al">standplaats: ruimte die voor de duur van de markt beschikbaar is voor houders van een marktvergunning; </text:p>
              </text:list-item>
              <text:list-item text:style-override="id1-3-2-2-3-3-6">
                <text:number>f.</text:number>
                <text:p text:style-name="al">standwerkplaats: standplaats die beschikbaar is voor houders van een standwerkvergunning; </text:p>
              </text:list-item>
              <text:list-item text:style-override="id1-3-2-2-3-3-7">
                <text:number>g.</text:number>
                <text:p text:style-name="al">standwerkvergunning: vergunning voor de duur van een dag voor het op de markt om zich heen verzamelen van publiek, om door een aansprekende uiteenzetting te proberen het publiek over te halen om artikelen te kopen; </text:p>
              </text:list-item>
              <text:list-item text:style-override="id1-3-2-2-3-3-8">
                <text:number>h.</text:number>
                <text:p text:style-name="al">vaste standplaats: standplaats die beschikbaar is voor houders van een vaste- standplaatsvergunning;</text:p>
              </text:list-item>
              <text:list-item text:style-override="id1-3-2-2-3-3-9">
                <text:number>i.</text:number>
                <text:p text:style-name="al">vaste-standplaatsvergunning: vergunning voor de duur van de opgenomen termijn in artikel 13, eerste lid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de markten vast, met daarin in ieder geval: </text:p>
                <text:list text:style-name="id1-3-2-2-4-2-3">
                  <text:list-item text:style-override="id1-3-2-2-4-2-3-1">
                    <text:number>a.</text:number>
                    <text:p text:style-name="al">de dagen en uren waarop en de periode waarin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standplaatsvergunningen.</text:p>
                  </text:list-item>
                </text:list>
              </text:list-item>
              <text:list-item text:style-override="id1-3-2-2-4-3">
                <text:number>2.</text:number>
                <text:p text:style-name="al">Op de kaart van de markt zijn in ieder geval aangegeven: </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
              </text:list-item>
            </text:list>
          </text:section>
          <text:section text:name="artikel_id1-3-2-2-5" text:style-name="artikel">
            <text:p text:style-name="artikel_kop_titel"><text:span text:style-name="artikel_kop_label">Artikel</text:span> <text:span text:style-name="artikel_kop_nr">4.</text:span> Vergunningplicht </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Burgemeester en wethouders verlenen alleen een vergunning aan een handelingsbekwame natuurlijke persoon die gerechtigd is in Nederland arbeid te verrichten. </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 </text:p>
              </text:list-item>
              <text:list-item text:style-override="id1-3-2-2-6-3">
                <text:number>2.</text:number>
                <text:p text:style-name="al">De vergunninghouder is verplicht de aan de vergunning verbonden voorschriften en beperkingen na te leven. </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 </text:p>
              </text:list-item>
              <text:list-item text:style-override="id1-3-2-2-7-3">
                <text:number>2.</text:number>
                <text:p text:style-name="al">De bevoegdheid tot het verlenen of intrekken van een vaste-standplaatsvergunning wordt niet gemandateerd aan de marktmeester of een andere toezichthouder.</text:p>
                <text:p text:style-name="al"/>
              </text:list-item>
            </text:list>
          </text:section>
          <text:section text:name="paragraaf_id1-3-2-2-8" text:style-name="paragraaf">
            <text:p text:style-name="paragraaf_kop"><text:span text:style-name="label">Paragraaf</text:span> <text:span text:style-name="nr">2.</text:span> Verdeelprocedures beschikbare marktvergunningen </text:p>
          </text:section>
          <text:section text:name="artikel_id1-3-2-2-9" text:style-name="artikel">
            <text:p text:style-name="artikel_kop_titel"><text:span text:style-name="artikel_kop_label">Artikel</text:span> <text:span text:style-name="artikel_kop_nr">7.</text:span> Verdeling beschikbare vaste-standplaatsvergunning</text:p>
            <text:list text:style-name="id1-3-2-2-9-2">
              <text:list-item text:style-override="id1-3-2-2-9-2">
                <text:number>1.</text:number>
                <text:p text:style-name="al">Burgemeester en wethouders leggen in het inrichtingsplan vast of zij de verdeelprocedure van artikel 9 dan wel artikel 10 toepassen bij het beschikbaar komen van een vaste-standplaatsvergunning. </text:p>
              </text:list-item>
              <text:list-item text:style-override="id1-3-2-2-9-3">
                <text:number>2.</text:number>
                <text:p text:style-name="al">Burgemeester en wethouders kunnen in het inrichtingsplan vastleggen of zij de verlengingsprocedure van artikel 8 toepassen bij het beschikbaar komen van een vaste-standplaatsvergunning. </text:p>
              </text:list-item>
            </text:list>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10-3">
                <text:number>2.</text:number>
                <text:p text:style-name="al">Bij de verlenging na afroep maken burgemeester en wethouders acht weken voor het einde van de duur van de vaste-standplaatsvergunning door een openbare kennisgeving in het Gemeenteblad van de gemeente Tiel bekend dat deze vergunning beschikbaar komt voor de duur van de opgenomen termijn in artikel 13, eerste lid, voor welke branche of artikelgroep deze vergunning wordt verleend en dat gegadigden vóór de in de kennisgeving genoemde datum een aanvraag kunnen indienen.</text:p>
              </text:list-item>
              <text:list-item text:style-override="id1-3-2-2-10-4">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10-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 Burgemeester en wethouders kunnen bij verlenging aanvullende voorwaarden opleggen of nadere eisen stellen in het kader van het algemeen belang of belang van de warenmarkt.</text:p>
              </text:list-item>
              <text:list-item text:style-override="id1-3-2-2-10-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9 of 10 toe, met uitzondering van het tweede lid van deze artikelen. </text:p>
              </text:list-item>
              <text:list-item text:style-override="id1-3-2-2-10-7">
                <text:number>6.</text:number>
                <text:p text:style-name="al">In het in het vijfde lid bedoelde geval stellen burgemeester en wethouders de gegadigden ervan in kennis dat de procedure van de artikelen 9 of 10 wordt toegepast en dat zij vóór de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
                <text:number>1.</text:number>
                <text:p text:style-name="al">Bij het beschikbaar komen van een vaste-standplaatsvergunning kunnen burgemeester en wethouders deze verdelen via selectie.</text:p>
              </text:list-item>
              <text:list-item text:style-override="id1-3-2-2-11-3">
                <text:number>2.</text:number>
                <text:p text:style-name="al">Bij de verdeling via selectie maken burgemeester en wethouders door een openbare kennisgeving in het Gemeenteblad van de gemeente Tiel bekend dat de vaste-standplaatsvergunning voor de duur van de opgenomen termijn in 13, eerste lid beschikbaar komt, voor welke branche of artikelgroep deze vergunning wordt verleend en dat gegadigden vóór de in de kennisgeving genoemde datum een aanvraag kunnen indienen.</text:p>
              </text:list-item>
              <text:list-item text:style-override="id1-3-2-2-11-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1-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1-6">
                <text:number>5.</text:number>
                <text:p text:style-name="al">Bij de beoordeling van de aanvragen kennen burgemeester en wethouders punten toe aan de hand van door het college vast te stellen criteria en aantal maximaal te verkrijgen punten.</text:p>
              </text:list-item>
              <text:list-item text:style-override="id1-3-2-2-11-7">
                <text:number>6.</text:number>
                <text:p text:style-name="al">Burgemeester en wethouders verlenen de vaste-standplaatsvergunning aan de gegadigde met het op basis van de beoordeling hoogste aantal punten. </text:p>
              </text:list-item>
              <text:list-item text:style-override="id1-3-2-2-11-8">
                <text:number>7.</text:number>
                <text:p text:style-name="al">Als meer gegadigden hetzelfde aantal punten krijgen toegekend, vindt de verdeling van de vergunning tussen hen plaats via loting door middel van een trekking, waarvoor zij worden uitgenodigd. Van de loting wordt een proces-verbaal opgemaakt.</text:p>
              </text:list-item>
            </text:list>
          </text:section>
          <text:section text:name="artikel_id1-3-2-2-12" text:style-name="artikel">
            <text:p text:style-name="artikel_kop_titel"><text:span text:style-name="artikel_kop_label">Artikel</text:span> <text:span text:style-name="artikel_kop_nr">10.</text:span> Verdeling vaste-standplaatsvergunning via loting</text:p>
            <text:list text:style-name="id1-3-2-2-12-2">
              <text:list-item text:style-override="id1-3-2-2-12-2">
                <text:number>1.</text:number>
                <text:p text:style-name="al">Bij het beschikbaar komen van een vaste-standplaatsvergunning kunnen burgemeester en wethouders deze verdelen via loting.</text:p>
              </text:list-item>
              <text:list-item text:style-override="id1-3-2-2-12-3">
                <text:number>2.</text:number>
                <text:p text:style-name="al">Bij de verdeling via loting maken burgemeester en wethouders door een openbare kennisgeving in het Gemeenteblad van de gemeente Tiel bekend dat de vaste-standplaatsvergunning voor de duur van de opgenomen termijn in artikel 13, eerste lid beschikbaar komt, voor welke branche of artikelgroep deze vergunning wordt verleend en dat gegadigden vóór de in de kennisgeving genoemde datum een aanvraag kunnen indienen. </text:p>
              </text:list-item>
              <text:list-item text:style-override="id1-3-2-2-12-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2-5">
                <text:number>4.</text:number>
                <text:p text:style-name="al">Uitsluitend volledige aanvragen die tijdig zijn ingediend en waarbij is voldaan aan het bij of krachtens deze verordening bepaalde, krijgen een lotnummer. </text:p>
              </text:list-item>
              <text:list-item text:style-override="id1-3-2-2-12-6">
                <text:number>5.</text:number>
                <text:p text:style-name="al">De loting vindt plaats door middel van een trekking, waarvoor de aanvragers met een lotnummer worden uitgenodigd. Van de loting wordt een proces-verbaal opgemaakt.</text:p>
              </text:list-item>
              <text:list-item text:style-override="id1-3-2-2-12-7">
                <text:number>6.</text:number>
                <text:p text:style-name="al">Burgemeester en wethouders verlenen de vaste-standplaatsvergunning op basis van de rangschikking die volgt uit de trekking. </text:p>
              </text:list-item>
            </text:list>
          </text:section>
          <text:section text:name="artikel_id1-3-2-2-13" text:style-name="artikel">
            <text:p text:style-name="artikel_kop_titel"><text:span text:style-name="artikel_kop_label">Artikel</text:span> <text:span text:style-name="artikel_kop_nr">11.</text:span> Verdeling beschikbare dagplaatsvergunningen</text:p>
            <text:p text:style-name="al">Burgemeester en wethouders verdelen de beschikbare dagplaatsvergunningen op volgorde van ontvangst van de toewijsbare aanvragen, die per branche of artikelgroep kan gebeuren en waarvoor de aanvragers die een toewijsbare aanvraag hebben gedaan worden uitgenodigd. Aanvragers die een nog niet op de markt verkrijgbaar artikel of artikelgroep wensen te verkopen, hebben daarbij voorrang.</text:p>
          </text:section>
          <text:section text:name="artikel_id1-3-2-2-14" text:style-name="artikel">
            <text:p text:style-name="artikel_kop_titel"><text:span text:style-name="artikel_kop_label">Artikel</text:span> <text:span text:style-name="artikel_kop_nr">12.</text:span> Verdeling beschikbare standwerkvergunningen</text:p>
            <text:p text:style-name="al">Burgemeester en wethouder verdelen de beschikbare standwerkvergunningen op volgorde van ontvangst van de toewijsbare aanvragen, die per branche of artikelgroep kan gebeuren en waarvoor de aanvragers die een toewijsbare aanvraag hebben gedaan worden uitgenodigd. Aanvragers die een nog niet op de markt verkrijgbaar artikel of artikelgroep wensen te verkopen, hebben daarbij voorrang.</text:p>
            <text:p text:style-name="al"/>
          </text:section>
          <text:section text:name="paragraaf_id1-3-2-2-15" text:style-name="paragraaf">
            <text:p text:style-name="paragraaf_kop"><text:span text:style-name="label">Paragraaf</text:span> <text:span text:style-name="nr">3.</text:span> Vaste-standplaatsvergunning</text:p>
          </text:section>
          <text:section text:name="artikel_id1-3-2-2-16" text:style-name="artikel">
            <text:p text:style-name="artikel_kop_titel"><text:span text:style-name="artikel_kop_label">Artikel</text:span> <text:span text:style-name="artikel_kop_nr">13.</text:span> Algemene bepalingen vaste-standplaatsvergunning</text:p>
            <text:list text:style-name="id1-3-2-2-16-2">
              <text:list-item text:style-override="id1-3-2-2-16-2">
                <text:number>1.</text:number>
                <text:p text:style-name="al">Burgemeester en wethouders kunnen een vaste-standplaatsvergunning verlenen voor de duur van maximaal 12 jaar en voor de op de vergunning vermelde standplaats.</text:p>
              </text:list-item>
              <text:list-item text:style-override="id1-3-2-2-16-3">
                <text:number>2.</text:number>
                <text:p text:style-name="al">Een vaste-standplaatsvergunning is niet overdraagbaar. </text:p>
              </text:list-item>
              <text:list-item text:style-override="id1-3-2-2-16-4">
                <text:number>3.</text:number>
                <text:p text:style-name="al">De vergunninghouder kan zich laten bijstaan door een of meer personen.</text:p>
              </text:list-item>
            </text:list>
          </text:section>
          <text:section text:name="artikel_id1-3-2-2-17" text:style-name="artikel">
            <text:p text:style-name="artikel_kop_titel"><text:span text:style-name="artikel_kop_label">Artikel</text:span> <text:span text:style-name="artikel_kop_nr">14.</text:span> Verplaatsing standplaats en/of Markt</text:p>
            <text:list text:style-name="id1-3-2-2-17-2">
              <text:list-item text:style-override="id1-3-2-2-17-2">
                <text:number>1.</text:number>
                <text:p text:style-name="al">Burgemeester en wethouders kunnen bepalen, dat:</text:p>
                <text:list text:style-name="id1-3-2-2-17-2-3">
                  <text:list-item text:style-override="id1-3-2-2-17-2-3-1">
                    <text:number>a.</text:number>
                    <text:p text:style-name="al">een vergunninghouder tijdelijk een andere standplaats toegewezen krijgt;</text:p>
                  </text:list-item>
                  <text:list-item text:style-override="id1-3-2-2-17-2-3-2">
                    <text:number>b.</text:number>
                    <text:p text:style-name="al">in bijzondere omstandigheden er geen markt wordt gehouden;</text:p>
                  </text:list-item>
                  <text:list-item text:style-override="id1-3-2-2-17-2-3-3">
                    <text:number>c.</text:number>
                    <text:p text:style-name="al">een markt tijdelijk geheel of gedeeltelijk op een andere dag, een andere tijd of een andere locatie wordt gehouden.</text:p>
                  </text:list-item>
                </text:list>
              </text:list-item>
              <text:list-item text:style-override="id1-3-2-2-17-3">
                <text:number>2.</text:number>
                <text:p text:style-name="al">Burgemeester en wethouders kunnen ten behoeve van evenementen maximaal vier keer per jaar per ingestelde markt besluiten deze te verplaatsen of niet te laten plaatsvinden.</text:p>
              </text:list-item>
            </text:list>
          </text:section>
          <text:section text:name="artikel_id1-3-2-2-18" text:style-name="artikel">
            <text:p text:style-name="artikel_kop_titel"><text:span text:style-name="artikel_kop_label">Artikel</text:span> <text:span text:style-name="artikel_kop_nr">15.</text:span> Overschrijven vaste-standplaatsvergunning</text:p>
            <text:list text:style-name="id1-3-2-2-18-2">
              <text:list-item text:style-override="id1-3-2-2-18-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8-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3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8-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8, 9 of 10.</text:p>
              </text:list-item>
              <text:list-item text:style-override="id1-3-2-2-18-5">
                <text:number>4.</text:number>
                <text:p text:style-name="al">In geval van overlijden of ondercuratelestelling van de vergunninghouder wordt de aanvraag tot overschrijving binnen twee maanden nadien ingediend.</text:p>
              </text:list-item>
              <text:list-item text:style-override="id1-3-2-2-18-6">
                <text:number>5.</text:number>
                <text:p text:style-name="al">Burgemeester en wethouders wijzen de aanvraag tot overschrijving af als niet wordt voldaan aan het bij of krachtens deze verordening bepaalde.</text:p>
              </text:list-item>
              <text:list-item text:style-override="id1-3-2-2-18-7">
                <text:number>6.</text:number>
                <text:p text:style-name="al">Als de nieuwe vergunninghouder al over een vaste-standplaatsvergunning voor de betrokken markt beschikt, kunnen burgemeester en wethouders deze intrekken.</text:p>
              </text:list-item>
            </text:list>
          </text:section>
          <text:section text:name="artikel_id1-3-2-2-19" text:style-name="artikel">
            <text:p text:style-name="artikel_kop_titel"><text:span text:style-name="artikel_kop_label">Artikel</text:span> <text:span text:style-name="artikel_kop_nr">16.</text:span> Intrekking, wijzigen en vervallen vaste-standplaatsvergunning</text:p>
            <text:list text:style-name="id1-3-2-2-19-2">
              <text:list-item text:style-override="id1-3-2-2-19-2">
                <text:number>1.</text:number>
                <text:p text:style-name="al">Burgemeester en wethouders trekken de vaste-standplaatsvergunning in:</text:p>
                <text:list text:style-name="id1-3-2-2-19-2-3">
                  <text:list-item text:style-override="id1-3-2-2-19-2-3-1">
                    <text:number>a.</text:number>
                    <text:p text:style-name="al">op schriftelijke aanvraag van de vergunninghouder; of</text:p>
                  </text:list-item>
                  <text:list-item text:style-override="id1-3-2-2-19-2-3-2">
                    <text:number>b.</text:number>
                    <text:p text:style-name="al">twee maanden na diens overlijden of ondercuratelestelling, tenzij overeenkomstig artikel 15 een aanvraag tot overschrijving is ingediend.</text:p>
                  </text:list-item>
                </text:list>
              </text:list-item>
              <text:list-item text:style-override="id1-3-2-2-19-3">
                <text:number>2.</text:number>
                <text:p text:style-name="al">Burgemeester en wethouders kunnen de vaste-standplaatsvergunning intrekken of wijzigen als:</text:p>
                <text:list text:style-name="id1-3-2-2-19-3-3">
                  <text:list-item text:style-override="id1-3-2-2-19-3-3-1">
                    <text:number>a.</text:number>
                    <text:p text:style-name="al">de vergunninghouder ter verkrijging van de vergunning onjuiste of onvolledige gegevens heeft verstrekt;</text:p>
                  </text:list-item>
                  <text:list-item text:style-override="id1-3-2-2-19-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9-3-3-3">
                    <text:number>c.</text:number>
                    <text:p text:style-name="al">van de vergunning gedurende ten minste twee maanden geen gebruik is gemaakt; </text:p>
                  </text:list-item>
                  <text:list-item text:style-override="id1-3-2-2-19-3-3-4">
                    <text:number>d.</text:number>
                    <text:p text:style-name="al">de vergunninghouder niet of niet tijdig het verschuldigde marktgeld voldoet dat wordt geheven op grond van artikel 229 van de Gemeentewet; of</text:p>
                  </text:list-item>
                  <text:list-item text:style-override="id1-3-2-2-19-3-3-5">
                    <text:number>e.</text:number>
                    <text:p text:style-name="al">de aan de vergunning verbonden voorschriften of beperkingen niet zijn of worden nageleefd.</text:p>
                  </text:list-item>
                </text:list>
              </text:list-item>
              <text:list-item text:style-override="id1-3-2-2-19-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9-5">
                <text:number>4.</text:number>
                <text:p text:style-name="al">Als de vergunninghouder of zijn rechtmatige vervanger de standplaats niet uiterlijk een half uur voor aanvang van de markt heeft ingenomen, vervalt de vaste-standplaatsvergunning voor de rest van de dag.</text:p>
              </text:list-item>
            </text:list>
          </text:section>
          <text:section text:name="artikel_id1-3-2-2-20" text:style-name="artikel">
            <text:p text:style-name="artikel_kop_titel"><text:span text:style-name="artikel_kop_label">Artikel</text:span> <text:span text:style-name="artikel_kop_nr">17.</text:span> Persoonlijk innemen vaste standplaats; vervanging, afwezigheid</text:p>
            <text:list text:style-name="id1-3-2-2-20-2">
              <text:list-item text:style-override="id1-3-2-2-20-2">
                <text:number>1.</text:number>
                <text:p text:style-name="al">De vergunninghouder neemt de op de vaste-standplaatsvergunning vermelde standplaats persoonlijk in.</text:p>
              </text:list-item>
              <text:list-item text:style-override="id1-3-2-2-20-3">
                <text:number>2.</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20-4">
                <text:number>3.</text:number>
                <text:p text:style-name="al">De schriftelijke mededeling wordt tijdig voor de desbetreffende marktdag gedaan. Plotselinge verhindering wordt mondeling of telefonisch aan de marktmeester gemeld, gevolg door een bevestiging daarvan aan het college.</text:p>
              </text:list-item>
              <text:list-item text:style-override="id1-3-2-2-20-5">
                <text:number>4.</text:number>
                <text:p text:style-name="al">In geval van vakantie of bijzondere omstandigheden kunnen burgemeester en wethouders erin toestemmen dat een vervanger de standplaats inneemt, mits deze vervanger dezelfde goederen verkoopt. Een aanvraag om toestemming vermeldt de reden en verwachte duur van de afwezigheid van de vergunninghouder en de naam van de beoogde vervanger.</text:p>
              </text:list-item>
              <text:list-item text:style-override="id1-3-2-2-20-6">
                <text:number>5.</text:number>
                <text:p text:style-name="al">De vergunninghouder van een vaste standplaats neemt tenminste eenmaal per twee weken en tenminste tienmaal per dertien weken zijn standplaats op de markt in, dit met inachtneming van het bepaalde in lid 2 en 3 van dit artikel.</text:p>
              </text:list-item>
            </text:list>
          </text:section>
          <text:section text:name="artikel_id1-3-2-2-21" text:style-name="artikel">
            <text:p text:style-name="artikel_kop_titel"><text:span text:style-name="artikel_kop_label">Artikel</text:span> <text:span text:style-name="artikel_kop_nr">18.</text:span> Plaatsverandering na beschikbaar komen vaste standplaats</text:p>
            <text:list text:style-name="id1-3-2-2-21-2">
              <text:list-item text:style-override="id1-3-2-2-21-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schriftelijke aanvraag en nadat is gebleken dat de plaatsverandering ook past bij de afmetingen van de beschikbaar komende standplaats. </text:p>
              </text:list-item>
              <text:list-item text:style-override="id1-3-2-2-21-3">
                <text:number>2.</text:number>
                <text:p text:style-name="al">Als meerdere passende aanvragen zijn ingediend voor plaatsverandering, wijzen burgemeester en wethouders de vaste standplaats toe via loting, waarvoor de aanvragers worden uitgenodigd. </text:p>
              </text:list-item>
              <text:list-item text:style-override="id1-3-2-2-21-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list-item>
              <text:list-item text:style-override="id1-3-2-2-21-5">
                <text:number>4.</text:number>
                <text:p text:style-name="al">Dit artikel is niet van toepassing indien er dwingende redenen van algemeen belang zijn op grond waarvan de verplaatsing van een houder van een vaste standplaats noodzakelijk is. In dergelijke gevallen gaat een noodzakelijke verplaatsing voor op verzoeken tot plaatsverandering/plaatsverbetering.</text:p>
                <text:p text:style-name="al"/>
              </text:list-item>
            </text:list>
          </text:section>
          <text:section text:name="paragraaf_id1-3-2-2-22" text:style-name="paragraaf">
            <text:p text:style-name="paragraaf_kop"><text:span text:style-name="label">Paragraaf</text:span> <text:span text:style-name="nr">4.</text:span> Dagplaats- en standwerkvergunning</text:p>
          </text:section>
          <text:section text:name="artikel_id1-3-2-2-23" text:style-name="artikel">
            <text:p text:style-name="artikel_kop_titel"><text:span text:style-name="artikel_kop_label">Artikel</text:span> <text:span text:style-name="artikel_kop_nr">19.</text:span> Dagplaatsvergunning</text:p>
            <text:list text:style-name="id1-3-2-2-23-2">
              <text:list-item text:style-override="id1-3-2-2-23-2">
                <text:number>1.</text:number>
                <text:p text:style-name="al">Burgemeester en wethouders kunnen een dagplaatsvergunning verlenen voor het innemen van een vaste standplaats, wanneer die niet is ingenomen door de houder van de vaste-standplaatsvergunning of zijn rechtmatige vervanger. </text:p>
              </text:list-item>
              <text:list-item text:style-override="id1-3-2-2-23-3">
                <text:number>2.</text:number>
                <text:p text:style-name="al">Voor een dagplaatsvergunning komen in aanmerking de gegadigden die op de marktdag vóór de aanvang van de markttijd bij de marktmeester een toewijsbare aanvraag om een dagplaatsvergunning hebben ingediend, mits zij voldoen aan een geldend branche- of artikelgroepvereiste. </text:p>
              </text:list-item>
              <text:list-item text:style-override="id1-3-2-2-23-4">
                <text:number>3.</text:number>
                <text:p text:style-name="al">Burgemeester en wethouders weigeren een dagplaatsvergunning als de aanvrager op een of meer van de voorafgaande vier marktdagen:</text:p>
                <text:list text:style-name="id1-3-2-2-23-4-3">
                  <text:list-item text:style-override="id1-3-2-2-23-4-3-1">
                    <text:number>a.</text:number>
                    <text:p text:style-name="al">zich op de markt schuldig heeft gemaakt aan wangedrag of bedrog of het bij of krachtens deze verordening bepaalde heeft overtreden; of</text:p>
                  </text:list-item>
                  <text:list-item text:style-override="id1-3-2-2-23-4-3-2">
                    <text:number>b.</text:number>
                    <text:p text:style-name="al">niet of niet tijdig het verschuldigde marktgeld heeft voldaan dat wordt geheven op grond van artikel 229 van de Gemeentewet.</text:p>
                  </text:list-item>
                </text:list>
              </text:list-item>
              <text:list-item text:style-override="id1-3-2-2-23-5">
                <text:number>4.</text:number>
                <text:p text:style-name="al">Burgemeester en wethouders kunnen een dagplaatsvergunning weigeren wanneer de aanvrager eerder een vaste-standplaatsvergunning had die niet langer dan één jaar geleden is ingetrokken.</text:p>
              </text:list-item>
              <text:list-item text:style-override="id1-3-2-2-23-6">
                <text:number>5.</text:number>
                <text:p text:style-name="al">Een dagplaatsvergunning is niet overdraagbaar en de vergunninghouder kan zich niet laten vervangen.</text:p>
              </text:list-item>
              <text:list-item text:style-override="id1-3-2-2-23-7">
                <text:number>6.</text:number>
                <text:p text:style-name="al">De vergunninghouder kan zich laten bijstaan door een of meer personen. </text:p>
              </text:list-item>
            </text:list>
          </text:section>
          <text:section text:name="artikel_id1-3-2-2-24" text:style-name="artikel">
            <text:p text:style-name="artikel_kop_titel"><text:span text:style-name="artikel_kop_label">Artikel</text:span> <text:span text:style-name="artikel_kop_nr">20.</text:span> Standwerkvergunning</text:p>
            <text:list text:style-name="id1-3-2-2-24-2">
              <text:list-item text:style-override="id1-3-2-2-24-2">
                <text:number>1.</text:number>
                <text:p text:style-name="al">Burgemeester en wethouders kunnen een standwerkvergunning verlenen voor de op de vergunning vermelde standwerkplaats en artikelen.</text:p>
              </text:list-item>
              <text:list-item text:style-override="id1-3-2-2-24-3">
                <text:number>2.</text:number>
                <text:p text:style-name="al">Voor een standwerkvergunning komen in aanmerking de gegadigden die op de marktdag vóór de aanvang van de markttijd bij de marktmeester een toewijsbare aanvraag om een standwerkvergunning hebben ingediend, mits zij voldoen aan een geldend branche- of artikelgroepvereiste. </text:p>
              </text:list-item>
              <text:list-item text:style-override="id1-3-2-2-24-4">
                <text:number>3.</text:number>
                <text:p text:style-name="al">Burgemeester en wethouders weigeren een standwerkvergunning als de aanvrager op een of meer van de voorafgaande vier marktdagen:</text:p>
                <text:list text:style-name="id1-3-2-2-24-4-3">
                  <text:list-item text:style-override="id1-3-2-2-24-4-3-1">
                    <text:number>a.</text:number>
                    <text:p text:style-name="al">zich op de markt schuldig heeft gemaakt aan wangedrag of aan bedrog, niet als standwerker actief is op een toegewezen standwerkersplaats of het bij of krachtens deze verordening bepaalde heeft overtreden; of</text:p>
                  </text:list-item>
                  <text:list-item text:style-override="id1-3-2-2-24-4-3-2">
                    <text:number>b.</text:number>
                    <text:p text:style-name="al">niet of niet tijdig het verschuldigde marktgeld heeft voldaan dat wordt geheven op grond van artikel 229 van de Gemeentewet.</text:p>
                  </text:list-item>
                </text:list>
              </text:list-item>
              <text:list-item text:style-override="id1-3-2-2-24-5">
                <text:number>4.</text:number>
                <text:p text:style-name="al">Een standwerkvergunning is niet overdraagbaar en de vergunninghouder kan zich niet laten vervangen. </text:p>
              </text:list-item>
              <text:list-item text:style-override="id1-3-2-2-24-6">
                <text:number>5.</text:number>
                <text:p text:style-name="al">De vergunninghouder kan zich laten bijstaan door een of meer personen. </text:p>
                <text:p text:style-name="al"/>
              </text:list-item>
            </text:list>
          </text:section>
          <text:section text:name="paragraaf_id1-3-2-2-25" text:style-name="paragraaf">
            <text:p text:style-name="paragraaf_kop"><text:span text:style-name="label">Paragraaf</text:span> <text:span text:style-name="nr">5.</text:span> Algemene bepalingen voor vergunninghouders</text:p>
          </text:section>
          <text:section text:name="artikel_id1-3-2-2-26" text:style-name="artikel">
            <text:p text:style-name="artikel_kop_titel"><text:span text:style-name="artikel_kop_label">Artikel</text:span> <text:span text:style-name="artikel_kop_nr">21.</text:span> Toonplicht vergunning of toestemming</text:p>
            <text:p text:style-name="al">Degene die een standplaats inneemt of wil innemen, is op eerste verzoek van een toezichthouder verplicht aan te tonen dat hij daartoe gerechtigd is.</text:p>
          </text:section>
          <text:section text:name="artikel_id1-3-2-2-27" text:style-name="artikel">
            <text:p text:style-name="artikel_kop_titel"><text:span text:style-name="artikel_kop_label">Artikel</text:span> <text:span text:style-name="artikel_kop_nr">22.</text:span> Markttijden in acht nemen</text:p>
            <text:list text:style-name="id1-3-2-2-27-2">
              <text:list-item text:style-override="id1-3-2-2-27-2">
                <text:number>1.</text:number>
                <text:p text:style-name="al">Het is verboden meer dan 3 uur voor de aanvang en meer dan 1 uur na afloop van de markt op welke wijze dan ook ruimte in te (doen) nemen op het marktterrein, of goederen aan of af te (laten) voeren.</text:p>
              </text:list-item>
              <text:list-item text:style-override="id1-3-2-2-27-3">
                <text:number>2.</text:number>
                <text:p text:style-name="al">De vergunninghouder neemt zijn standplaats in tot de sluitingstijd van de markt, behoudens door burgemeester en wethouders verleende ontheffing. </text:p>
              </text:list-item>
              <text:list-item text:style-override="id1-3-2-2-27-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8" text:style-name="artikel">
            <text:p text:style-name="artikel_kop_titel"><text:span text:style-name="artikel_kop_label">Artikel</text:span> <text:span text:style-name="artikel_kop_nr">23.</text:span> Marktterrein schoonhouden</text:p>
            <text:list text:style-name="id1-3-2-2-28-2">
              <text:list-item text:style-override="id1-3-2-2-28-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8-3">
                <text:number>2.</text:number>
                <text:p text:style-name="al">De vergunninghouder is verplicht de door hem ingenomen standplaats en de naaste omgeving daarvan na afloop van de markt veegschoon achter te laten.</text:p>
                <text:p text:style-name="al"/>
              </text:list-item>
            </text:list>
          </text:section>
          <text:section text:name="paragraaf_id1-3-2-2-29" text:style-name="paragraaf">
            <text:p text:style-name="paragraaf_kop"><text:span text:style-name="label">Paragraaf</text:span> <text:span text:style-name="nr">6.</text:span> Overige bepalingen</text:p>
          </text:section>
          <text:section text:name="artikel_id1-3-2-2-30" text:style-name="artikel">
            <text:p text:style-name="artikel_kop_titel"><text:span text:style-name="artikel_kop_label">Artikel</text:span> <text:span text:style-name="artikel_kop_nr">24</text:span> Voertuigen</text:p>
            <text:list text:style-name="id1-3-2-2-30-2">
              <text:list-item text:style-override="id1-3-2-2-30-2">
                <text:number>1.</text:number>
                <text:p text:style-name="al">Gelet op de beschikbare ruimte en in het belang van de orde op de markt is het verboden met een (motor)voertuig te rijden en te parkeren op het marktterrein op zaterdag van 05.00 uur tot 18.00 uur.</text:p>
              </text:list-item>
              <text:list-item text:style-override="id1-3-2-2-30-3">
                <text:number>2.</text:number>
                <text:p text:style-name="al">Het rij- en parkeerverbod geldt niet ten aanzien van de vergunninghouder voor het rijden met een motorvoertuig op het marktterrein ten behoeve van het aan- en afvoeren van goederen of waren op de markt.</text:p>
              </text:list-item>
              <text:list-item text:style-override="id1-3-2-2-30-4">
                <text:number>3.</text:number>
                <text:p text:style-name="al">Vergunninghouders dienen op zaterdag van 06.00 uur tot 8.55 uur en van 17.00 uur tot 18.00 uur in en uit te rijden volgens een door de marktmeester op te maken schema.</text:p>
              </text:list-item>
              <text:list-item text:style-override="id1-3-2-2-30-5">
                <text:number>4.</text:number>
                <text:p text:style-name="al">Het college kan van het rij- en parkeerverbod ontheffing verlenen aan ambulante ondernemers die op de markt een standplaats innemen.</text:p>
              </text:list-item>
              <text:list-item text:style-override="id1-3-2-2-30-6">
                <text:number>5.</text:number>
                <text:p text:style-name="al">Indien het aantal vragen voor een individuele ontheffing van het rij- en parkeerverbod het aantal beschikbare plaatsen voor het parkeren van een voertuig op het marktterrein overschrijdt, wordt de ontheffing achtereenvolgens toegewezen aan:</text:p>
                <text:list text:style-name="id1-3-2-2-30-6-3">
                  <text:list-item text:style-override="id1-3-2-2-30-6-3-1">
                    <text:number>a.</text:number>
                    <text:p text:style-name="al">de vergunninghouder die een koelwagen nodig heeft voor zijn bedrijfsvoering;</text:p>
                  </text:list-item>
                  <text:list-item text:style-override="id1-3-2-2-30-6-3-2">
                    <text:number>b.</text:number>
                    <text:p text:style-name="al">de vergunninghouder die met een doktersverklaring aantoont dat het parkeren van een voertuig achter de kraam of eigen materieel om medische redenen noodzakelijk is. Het college kan de vergunninghouder verzoeken om een doktersverklaring van een andere dan de eigen huisarts te overleggen;</text:p>
                  </text:list-item>
                  <text:list-item text:style-override="id1-3-2-2-30-6-3-3">
                    <text:number>c.</text:number>
                    <text:p text:style-name="al">de vergunninghouder die aantoont dat het parkeren van een voertuig achter de kraam of eigen materieel nodig is voor zijn bedrijfsvoering, in volgorde van plaatsing op de anciënniteitslijst en voor zover bij het innemen van de standplaats hiervoor ruimte beschikbaar is. Het advies van de marktmeester is bepalend voor de vraag of voldoende ruimte beschikbaar is.</text:p>
                  </text:list-item>
                </text:list>
              </text:list-item>
              <text:list-item text:style-override="id1-3-2-2-30-7">
                <text:number>6.</text:number>
                <text:p text:style-name="al">Aan een individuele ontheffing als bedoeld in het vierde lid, worden in ieder geval de volgende voorschriften en beperkingen verbonden:</text:p>
                <text:list text:style-name="id1-3-2-2-30-7-3">
                  <text:list-item text:style-override="id1-3-2-2-30-7-3-1">
                    <text:number>a.</text:number>
                    <text:p text:style-name="al">de ontheffing wordt alleen aan vaste vergunninghouders verleend;</text:p>
                  </text:list-item>
                  <text:list-item text:style-override="id1-3-2-2-30-7-3-2">
                    <text:number>b.</text:number>
                    <text:p text:style-name="al">de ontheffing is uitsluitend geldig voor de tijden van de markt;</text:p>
                  </text:list-item>
                  <text:list-item text:style-override="id1-3-2-2-30-7-3-3">
                    <text:number>c.</text:number>
                    <text:p text:style-name="al">de ontheffing wordt voor maximaal 12 maanden verleend;</text:p>
                  </text:list-item>
                  <text:list-item text:style-override="id1-3-2-2-30-7-3-4">
                    <text:number>d.</text:number>
                    <text:p text:style-name="al">het voertuig wordt achter de kraam of eigen materieel geplaatst;</text:p>
                  </text:list-item>
                  <text:list-item text:style-override="id1-3-2-2-30-7-3-5">
                    <text:number>e.</text:number>
                    <text:p text:style-name="al">het voertuig veroorzaakt geen gevaar of hinder voor andere vergunninghouders.</text:p>
                    <text:p text:style-name="al"/>
                  </text:list-item>
                </text:list>
              </text:list-item>
            </text:list>
          </text:section>
          <text:section text:name="paragraaf_id1-3-2-2-31" text:style-name="paragraaf">
            <text:p text:style-name="paragraaf_kop"><text:span text:style-name="label">Paragraaf</text:span> <text:span text:style-name="nr">7.</text:span> Handhaving</text:p>
          </text:section>
          <text:section text:name="artikel_id1-3-2-2-32" text:style-name="artikel">
            <text:p text:style-name="artikel_kop_titel"><text:span text:style-name="artikel_kop_label">Artikel</text:span> <text:span text:style-name="artikel_kop_nr">25.</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33" text:style-name="artikel">
            <text:p text:style-name="artikel_kop_titel"><text:span text:style-name="artikel_kop_label">Artikel</text:span> <text:span text:style-name="artikel_kop_nr">26.</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4" text:style-name="artikel">
            <text:p text:style-name="artikel_kop_titel"><text:span text:style-name="artikel_kop_label">Artikel</text:span> <text:span text:style-name="artikel_kop_nr">27.</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5" text:style-name="paragraaf">
            <text:p text:style-name="paragraaf_kop"><text:span text:style-name="label">Paragraaf</text:span> <text:span text:style-name="nr">8.</text:span> Slotbepalingen</text:p>
          </text:section>
          <text:section text:name="artikel_id1-3-2-2-36" text:style-name="artikel">
            <text:p text:style-name="artikel_kop_titel"><text:span text:style-name="artikel_kop_label">Artikel</text:span> <text:span text:style-name="artikel_kop_nr">28.</text:span> Overgangsrecht</text:p>
            <text:list text:style-name="id1-3-2-2-36-2">
              <text:list-item text:style-override="id1-3-2-2-36-2">
                <text:number>1.</text:number>
                <text:p text:style-name="al">Besluiten op grond van de Verordening op de warenmarkten voor de gemeente Tiel 2010 en Verordening tot eerste wijziging van de Marktverordening gemeente Tiel 2010 blijven na de inwerkingtreding van deze verordening gelden, totdat burgemeester en wethouders deze ambtshalve hebben gewijzigd of ingetrokken. </text:p>
              </text:list-item>
              <text:list-item text:style-override="id1-3-2-2-36-3">
                <text:number>2.</text:number>
                <text:p text:style-name="al">Burgemeester en wethouders trekken vergunningen, verleend voor onbepaalde tijd, binnen één jaar na inwerkingtreding van deze verordening in en verlenen aan deze vergunninghouders een vergunning voor bepaalde tijd, conform de bepalingen van deze verordening. De artikelen 8, 9 en 10 van deze verordening zijn op deze omzetting van vergunningen niet van toepassing. </text:p>
              </text:list-item>
              <text:list-item text:style-override="id1-3-2-2-36-4">
                <text:number>3.</text:number>
                <text:p text:style-name="al">De op grond van de Verordening op de warenmarkten voor de gemeente Tiel 2010 en Verordening tot eerste wijziging van de Marktverordening gemeente Tiel 2010 vastgestelde wacht- en anciënniteitslijsten komen te vervallen.</text:p>
              </text:list-item>
              <text:list-item text:style-override="id1-3-2-2-36-5">
                <text:number>4.</text:number>
                <text:p text:style-name="al">De houder van een marktvergunning voor een vaste standplaats die voor 1 november 2022 schriftelijk aan burgemeester en wethouders te kennen heeft gegeven van standplaats te willen veranderen krijgt voorrang op de toewijzing van een marktvergunning voor een vaste standplaats, zoals omschreven in artikel 18, als deze beschikbaar komt en de afmetingen van deze vaste standplaats passen bij de vergunde afmetingen van de vergunninghouder. Deze bepaling geldt tot dat het voorliggende verzoek kan worden ingewilligd.</text:p>
              </text:list-item>
              <text:list-item text:style-override="id1-3-2-2-36-6">
                <text:number>5.</text:number>
                <text:p text:style-name="al">Op bezwaarschriften tegen besluiten op grond van de Verordening op de warenmarkten voor de gemeente Tiel 2010 en Verordening tot eerste wijziging van de Marktverordening gemeente Tiel 2010, waarop bij de inwerkingtreding van deze verordening nog niet is beslist, wordt met toepassing van de Verordening op de warenmarkten voor de gemeente Tiel 2010 en Verordening tot eerste wijziging van de Marktverordening gemeente Tiel 2010 beslist.</text:p>
              </text:list-item>
            </text:list>
          </text:section>
          <text:section text:name="artikel_id1-3-2-2-37" text:style-name="artikel">
            <text:p text:style-name="artikel_kop_titel"><text:span text:style-name="artikel_kop_label">Artikel</text:span> <text:span text:style-name="artikel_kop_nr">29.</text:span> Intrekking oude regeling</text:p>
            <text:p text:style-name="al">De Verordening op de warenmarkten voor de gemeente Tiel</text:p>
            <text:p text:style-name="al">2010 en Verordening tot eerste wijziging van de Marktverordening gemeente Tiel 2010 worden ingetrokken.</text:p>
          </text:section>
          <text:section text:name="artikel_id1-3-2-2-38" text:style-name="artikel">
            <text:p text:style-name="artikel_kop_titel"><text:span text:style-name="artikel_kop_label">Artikel</text:span> <text:span text:style-name="artikel_kop_nr">30.</text:span> Inwerkingtreding en citeertitel</text:p>
            <text:list text:style-name="id1-3-2-2-38-2">
              <text:list-item text:style-override="id1-3-2-2-38-2">
                <text:number>1.</text:number>
                <text:p text:style-name="al">Deze verordening treedt in werking op de eerste dag na publicatie in het Gemeenteblad.</text:p>
              </text:list-item>
              <text:list-item text:style-override="id1-3-2-2-38-3">
                <text:number>2.</text:number>
                <text:p text:style-name="al">Deze verordening wordt aangehaald als: Marktverordening gemeente Tiel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februari 2023.</text:span></text:p>
            <text:p><text:span text:style-name="functie"/></text:p>
          </text:section>
          <text:section text:name="ondertekening_id1-3-2-3-2">
            <text:p><text:span text:style-name="functie"/></text:p>
          </text:section>
          <text:section text:name="ondertekening_id1-3-2-3-3">
            <text:p><text:span text:style-name="functie">De voorzitter,</text:span></text:p>
            <text:p><text:span text:style-name="functie"/></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de keuzes die in de Model Marktverordening gemaakt zijn in gedachten. Als een individuele gemeente andere keuzes maakt, dan sluit deze toelichting mogelijk niet aan. Wel kan ze uiteraard als basis dienen voor een door de gemeente zelf op te stellen toelichting. Voor een goed beeld van de achtergronden kunnen ook de bijbehorende VNG ledenbrief en implementatiehandleiding worden geraadpleegd. </text:span>
        </text:p>
          <text:p text:style-name="al"/>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De regulering van andere ambulante handel dan waarop deze verordening van toepassing is, is te vinden in de <text:span text:style-name="nadrukvet">Algemene plaatselijke verordening Tiel 2021 (hierna: APV)].</text:span> Hierin zijn regels voor evenementen, waaronder ook braderieën vallen, opgenomen. Verder bevat de APV bepalingen over venten,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text:p>
          <text:p text:style-name="al"/>
          <text:p text:style-name="al">
          <text:span text:style-name="nadrukvet">Artikel 2. Definities</text:span>
        </text:p>
          <text:p text:style-name="al"> 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 Er is sprake van marktvorming als er ten minste acht standplaatshouders geconcentreerd op een vaste tijd in de week aanwezig zijn. </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text:span text:style-name="nadrukcur">en mag</text:span>] worden. Zo wordt in het inrichtingsplan aangegeven wat de markttijd is en blijkt uit de kaart van de markt, die onderdeel is van het inrichtingsplan, waar de grenzen van het marktterrein liggen. Ook wijzen burgemeester en wethouders de vaste standplaatsen aan. Verder maken zij met het inrichtingsplan duidelijk welke verdeelprocedure zij zullen toepassen bij het verlenen van vaste-standplaatsvergunningen. De mogelijke verdeelprocedures zijn beschreven en uitgewerkt in de artikelen 9 (selectie) en 10 (loting). Burgemeester en wethouders leggen in het inrichtingsplan vast of zij de artikelen 9 of 10 toepassen. </text:p>
          <text:p text:style-name="al"/>
          <text:p text:style-name="al">Daarnaast kunnen burgemeester en wethouders in het inrichtingsplan vastleggen dat zij, in de gevallen die zich daarvoor lenen, de verlengingsprocedure van artikel 8 in gang zullen zetten. Het opnemen van deze mogelijkheid in het inrichtingsplan is niet geformuleerd als een verplichting, omdat het gaat om een (discretionaire) bevoegdheid. Voor het toepassen van de bevoegdheid is het noemen van ook artikel 8 in het inrichtingsplan echter wel van belang, vanwege de kenbaarheid en transparantie. </text:p>
          <text:p text:style-name="al"/>
          <text:p text:style-name="al">
          <text:span text:style-name="nadrukvet">Artikel 4. Vergunningplicht </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 </text:p>
          <text:p text:style-name="al"/>
          <text:p text:style-name="al">
          <text:span text:style-name="nadrukcur">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Aan een marktvergunning mogen alleen voorschriften en beperkingen worden verbonden die de belangen beschermen in verband waarmee de vergunning is vereist. </text:p>
          <text:p text:style-name="al"/>
          <text:p text:style-name="al">
          <text:span text:style-name="nadrukvet">Paragraaf 2. Verdeelprocedures beschikbare marktvergunningen</text:span>
        </text:p>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paragraaf 2 zijn de verschillende verdeelprocedures voor de verschillende marktvergunningen neergelegd. Voor de dagplaatsvergunning en de standwerkvergunning, die beide worden verleend voor de duur van een dag, is voorzien in een eenvoudige verdeelprocedure. Voor de vaste-standplaatsvergunning, die wordt verleend voor een langere termijn, zijn twee mogelijke verdeelprocedures uitgewerkt. Burgemeester en wethouders maken hun keuze uit die twee mogelijke procedures en leggen deze keuze vast in het inrichtingsplan. Burgemeester en wethouders kunnen kiezen voor de verdeling via selectie (artikel 9) of voor de verdeling via loting (artikel 10). Het maken en vervolgens in het inrichtingsplan vastleggen van deze keuze is een verplichting (artikel 7). In aanvulling op de voorgeschreven keuze voor de verdeelprocedure kunnen burgemeester en wethouders er ook voor kiezen om in het inrichtingsplan vast te leggen dat zij de procedure van verlenging na afroep (artikel 8) toepassen. Het maken en vervolgens in het inrichtingsplan vastleggen van deze keuze is een bevoegdheid. </text:p>
          <text:p text:style-name="al"/>
          <text:p text:style-name="al">
          <text:span text:style-name="nadrukvet">Artikel 7. Verdeling beschikbare vaste-standplaatsvergunning </text:span>
        </text:p>
          <text:p text:style-name="al">
          <text:span text:style-name="nadrukcur">Eerste lid</text:span>
        </text:p>
          <text:p text:style-name="al">In dit artikel wordt geregeld dat uit het inrichtingsplan blijkt welke verdeelprocedure burgemeester en wethouders toepassen bij het beschikbaar komen van een vaste-standplaatsvergunning. Burgemeester en wethouders hanteren de gekozen verdeelprocedure zowel in de situatie waarin er slechts een vergunning beschikbaar is gekomen, als in de situatie waarin er meer vergunningen tegelijk beschikbaar zijn. Burgemeester en wethouders hebben de keuze uit de selectieprocedure (artikel 9) of de procedure van loting (artikel 10). Door deze keuze vast te leggen in het inrichtingsplan, weten potentiële gegadigden voorafgaand aan de verdeling van een of meer beschikbare vergunningen hoe die verdeling zal plaatsvinden. </text:p>
          <text:p text:style-name="al"/>
          <text:p text:style-name="al">
          <text:span text:style-name="nadrukcur">Tweede lid</text:span>
        </text:p>
          <text:p text:style-name="al">Burgemeester en wethouders mogen in het inrichtingsplan vastleggen dat zij ook de procedure van verlenging na afroep (artikel 8) toepassen. Deze procedure kan alleen worden gestart als een vaste-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de artikelen 9 of 10 worden gevolgd. </text:p>
          <text:p text:style-name="al"/>
          <text:p text:style-name="al">
          <text:span text:style-name="nadrukvet">Artikel 8. Verlenging vaste-standplaatsvergunning na afroep </text:span>
        </text:p>
          <text:p text:style-name="al">Of de mogelijkheid van verlenging na afroep wordt gebruikt, is aan burgemeester en wethouders. Burgemeester en wethouders zijn niet verplicht om de mogelijkheid van artikel 8 toe te passen, maar als zij daarvoor kiezen is het vanwege de kenbaarheid en de transparantie belangrijk om dit in het inrichtingsplan op te nemen. Ook hier geldt immers dat het vastleggen in het inrichtingsplan de potentiële gegadigden vooraf duidelijkheid biedt. </text:p>
          <text:p text:style-name="al"/>
          <text:p text:style-name="al">Als de looptijd van een vaste-standplaatsvergunning eindigt, moet de vergunning in principe opnieuw worden uitgegeven, en aan de hand van een van de verdeelprocedures van de artikelen 9 of 10. 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in artikel 8 geregel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 </text:p>
          <text:p text:style-name="al"/>
          <text:p text:style-name="al">
          <text:span text:style-name="nadrukcur">Tweede tot en met vierde lid</text:span>
        </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de artikelen 9 of 10, te worden uitgegeven. Er is immers maar één gegadigde voor de vergunning. De verlenging van de vergunning is uiteraard voor de looptijd die in de openbare kennisgeving was gemeld. </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De openbare kennisgeving die op grond van het tweede lid van de artikelen 9 en 10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 </text:p>
          <text:p text:style-name="al"/>
          <text:p text:style-name="al">
          <text:span text:style-name="nadrukvet">Artikel 9. Verdeling vaste-standplaatsvergunning via selectie</text:span>
        </text:p>
          <text:p text:style-name="al">
          <text:span text:style-name="nadrukcur">Eerste lid</text:span>
        </text:p>
          <text:p text:style-name="al">Bij het beschikbaar komen van een vaste-standplaatsvergunning, om welke reden dan ook, kunnen burgemeester en wethouders deze verdelen aan de hand van een selectieprocedure. Of de verdeelprocedure van selectie wordt gehanteerd, blijkt uit het inrichtingsplan. </text:p>
          <text:p text:style-name="al"/>
          <text:p text:style-name="al">
          <text:span text:style-name="nadrukcur">Tweede lid</text:span>
        </text:p>
          <text:p text:style-name="al">Burgemeester en wethouders maken door een openbare kennisgeving bekend dat de vaste-standplaatsvergunning beschikbaar komt en melden daarbij ook wat de looptijd (artikel 14, eerste lid) van de vergunning is. Uit de openbare kennisgeving moet verder duidelijk worden [<text:span text:style-name="nadrukcur">voor welke branche of artikelgroep de vergunning wordt verleend en</text:span>] vóór welke datum de gegadigden hun aanvraag moeten indienen. </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 </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text:span text:style-name="nadrukcur">. [De in het vijfde lid opgesomde selectiecriteria zijn ingegeven door verschillende algemene belangen. Zo is de samenstelling van het marktassortiment (onder a) niet alleen van belang voor (consument-)bezoekers, maar ook voor de ondernemers zelf. De uitstallingen zijn van invloed op het aanzien van de markt, zodat de kwaliteit van de uitstraling van die uitstallingen een aspect is dat wordt meegewogen in de puntentoekenning (onder b). Onder de kwaliteit van de uitstalling kan mede worden begrepen de presentatie van de standplaats en van het assortiment. Voor consumenten is het verder van belang dat de ondernemers voldoende ervaring hebben met en kennis van de waren die zij verkopen (onder c). Met maatschappelijk verantwoord ondernemen (onder d) wordt onder meer gedoeld op duurzaam ondernemen, of het aandacht hebben voor het productieproces van de </text:span><text:span text:style-name="nadrukcur">waren en de arbeidsomstandigheden in dat productieproces. Consumentvriendelijk ondernemen (onder e) in het algemeen is eveneens een wegingsfactor. Hieronder kan mede worden begrepen het bieden van verschillende betaalmogelijkheden, de mogelijkheid van bezorging van producten en de mogelijkheid van retourneren of ruilen van producten.] </text:span></text:p>
          <text:p text:style-name="al"/>
          <text:p text:style-name="al">
          <text:span text:style-name="nadrukcur">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vet">Artikel 10. Verdeling vaste-standplaatsvergunning via loting</text:span>
        </text:p>
          <text:p text:style-name="al">
          <text:span text:style-name="nadrukcur">Eerste lid</text:span>
        </text:p>
          <text:p text:style-name="al">Bij het beschikbaar komen van een vaste-standplaatsvergunning, om welke reden dan ook, kunnen burgemeester en wethouders deze verdelen aan de hand van loting. Of de verdeelprocedure van loting wordt gehanteerd, blijkt uit het inrichtingsplan. </text:p>
          <text:p text:style-name="al"/>
          <text:p text:style-name="al">
          <text:span text:style-name="nadrukcur">Tweede lid</text:span>
        </text:p>
          <text:p text:style-name="al">Burgemeester en wethouders maken door een openbare kennisgeving bekend dat de vaste-standplaatsvergunning beschikbaar komt en melden daarbij ook wat de looptijd (artikel 14, eerste lid) van de vergunning is. Uit de openbare kennisgeving moet verder duidelijk worden [<text:span text:style-name="nadrukcur">voor welke branche of artikelgroep de vergunning wordt verleend en</text:span>] vóór welke datum de gegadigden hun aanvraag moeten indienen. </text:p>
          <text:p text:style-name="al"/>
          <text:p text:style-name="al">
          <text:span text:style-name="nadrukcur">Derde lid</text:span>
        </text:p>
          <text:p text:style-name="al">Op grond van de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en vijfde lid</text:span>
        </text:p>
          <text:p text:style-name="al">Een aanvraag moet tijdig en volledig zijn en moet ook overigens voldoen aan hetgeen bij of krachtens deze verordening is bepaald om in behandeling te worden genomen en een lotnummer te krijgen. Een verdere inhoudelijke beoordeling vindt bij deze verdeelprocedure niet plaats. Als een aanvraag niet aan de eisen voldoet, dan wordt deze buiten behandeling gesteld of (op andere gronden dan de trekkingsuitslag) afgewezen. Alleen met een lotnummer kan worden deelgenomen aan de loting. De aanvragers met een lotnummer worden uitgenodigd voor de loting, maar zij zijn niet verplicht om aanwezig te zijn. </text:p>
          <text:p text:style-name="al"/>
          <text:p text:style-name="al">
          <text:span text:style-name="nadrukcur">Zesde lid</text:span>
        </text:p>
          <text:p text:style-name="al">De vergunningverlening vindt plaats op volgorde van de uitslag van de trekking. Net als bij de selectieprocedure geldt ook hier dat een of meer vergunningen beschikbaar kunnen zijn en dat de aanvraag of aanvragen die buiten de boot vallen, worden afgewezen. </text:p>
          <text:p text:style-name="al"/>
          <text:p text:style-name="al">Loting is een verdeelprocedure op grond van een willekeurig geselecteerd lotnummer. Ook loting geldt als een transparante en onpartijdige wijze van verdeling van schaarse vergunningen. Iedere gegadigde (met een toewijsbare aanvraag) die meedoet aan de loting, heeft dezelfde kans om de vergunning te verwerven. </text:p>
          <text:p text:style-name="al"/>
          <text:p text:style-name="al">
          <text:span text:style-name="nadrukvet">Artikel 11. Verdeling beschikbare </text:span>
          <text:span text:style-name="nadrukvet">dagplaatsvergunningen</text:span>
        </text:p>
          <text:p text:style-name="al">Dagplaatsvergunningen zijn beschikbaar voor [<text:span text:style-name="nadrukcur">op de kaart van de markt als zodanig aangegeven</text:span>] dagplaatsen en daarnaast ook voor vaste-standplaatsen die op de betreffende dag niet (op tijd) zijn ingenomen door de houder van de bijbehorende vaste-standplaatsvergunning of zijn rechtmatige vervanger (artikel 19, tweede lid). Dagplaatsvergunningen gelden voor één dag, zodat het voor de hand ligt om te voorzien in een eenvoudige verdeelprocedure van [‘wie het eerst komt, het eerst maalt’ <text:span text:style-name="nadrukvet">OF</text:span> loting, waarbij de vergunning wordt verleend op basis van de rangschikking die volgt uit de trekking.]. Uiteraard geldt ook hier dat een aanvraag of de aanvrager (zie bijvoorbeeld artikel 4, derde lid) moet voldoen aan de eisen. Uit artikel 19 blijkt waaraan een toewijsbare aanvraag moet voldoen. </text:p>
          <text:p text:style-name="al">Aangezien er maar één mogelijke verdeelprocedure is voor dagplaatsvergunningen en die in de verordening is neergelegd, hoeft hierover geen keuze te worden bekendgemaakt in het inrichtingsplan. </text:p>
          <text:p text:style-name="al"/>
          <text:p text:style-name="al">
          <text:span text:style-name="nadrukvet">Artikel 12. Verdeling beschikbare </text:span>
          <text:span text:style-name="nadrukvet">standwerkvergunningen</text:span>
        </text:p>
          <text:p text:style-name="al">De verdeling van de beschikbare standwerkvergunningen is op dezelfde manier geregeld als de verdeling van de dagplaatsvergunningen. Ook standwerkvergunningen zijn vergunningen voor de duur van één dag. Uiteraard geldt ook hier dat een aanvraag of de aanvrager (zie bijvoorbeeld artikel 4, derde lid) moet voldoen aan de eisen. Uit artikel 20 blijkt waaraan een toewijsbare aanvraag moet voldoen. Zie verder de toelichting onder artikel 11.</text:p>
          <text:p text:style-name="al"/>
          <text:p text:style-name="al">
          <text:span text:style-name="nadrukvet">Paragraaf 3. Vaste-standplaatsvergunning</text:span>
        </text:p>
          <text:p text:style-name="al"/>
          <text:p text:style-name="al">Voor de vaste-standplaatsvergunning is voorzien in een meer uitgebreide regeling dan voor de overige marktvergunningen [<text:span text:style-name="nadrukcur">en de bedienvergunning</text:span>]. De vaste-standplaatsvergunningen bepalen immers voor een belangrijk deel hoe de markt is ingericht. </text:p>
          <text:p text:style-name="al"/>
          <text:p text:style-name="al">
          <text:span text:style-name="nadrukvet">Artikel 13.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De looptijd van de vaste-standplaatsvergunning, namelijk 12 jaar, is gebaseerd op het onderzoek dat SEO Economisch Onderzoek (hierna: SEO) heeft gedaan op verzoek van het ministerie van Economische Zaken en Klimaat. In het rapport dat SEO heeft uitgebracht (‘<text:a xlink:href="https://25cjk227xfsu3mkyfg1m9xb7-wpengine.netdna-ssl.com/wp-content/uploads/2021/06/2021-11.pdf" xlink:type="simple"><text:span text:style-name="nadrukondlijn">Schaarse vergunningen en terugverdientijd in de ambulante handel</text:span>’</text:a>, januari 2021) is een analyse gemaakt van de opbrengsten van de ambulante handel en de investeringen, inclusief een redelijke vergoeding op geïnvesteerd vermogen. Op basis van die analyse is SEO gekomen tot een gemiddelde terugverdientijd van tussen de 9 (benedengrens) en 12 jaar (bovengrens). SEO heeft geen significante verschillen gevonden in de terugverdientijd als het gaat om het type product, de rechtsvorm van de onderneming, het aantal medewerkers en het aantal dagen in de week dat de vergunninghouder gemiddeld genomen actief is. Zie hierover ook de <text:a xlink:href="https://www.rijksoverheid.nl/documenten/kamerstukken/2021/06/15/kamerbrief-over-bedrijfslevenbeleid-onderzoek-vergunningsduur-ambulante-handel" xlink:type="simple"><text:span text:style-name="nadrukondlijn">Kamerbrief van 15 juni 2021</text:span></text:a> van de staatssecretaris van Economische Zaken en Klimaat: Kamerbrief over bedrijfslevenbeleid: onderzoek vergunningsduur ambulante handel.]</text:p>
          <text:p text:style-name="al"/>
          <text:p text:style-name="al">
          <text:span text:style-name="nadrukcur">Tweede lid</text:span>
        </text:p>
          <text:p text:style-name="al">De vaste-standplaatsvergunning is uitdrukkelijk niet overdraagbaar, alleen al niet omdat dit niet verenigbaar is met het vereiste om potentiële gegadigden gelijke kansen te bieden om toe te treden tot de markt.</text:p>
          <text:p text:style-name="al"/>
          <text:p text:style-name="al">
          <text:span text:style-name="nadrukvet">Artikel 14. Verplaatsing standplaats en/of Markt</text:span>
        </text:p>
          <text:p text:style-name="al">Het kan voorkomen dat het markterrein niet voor de markt gebruikt kan worden. De standplaats kan dan niet worden ingenomen. Hierbij kan gedacht worden aan extreme weersomstandigheden, noodzakelijke reconstructiewerkzaamheden, calamiteiten of bepaalde evenementen. Burgemeester en wethouders kunnen bepalen dat in deze omstandigheden de vaste standplaats niet ingenomen kan worden en dat tijdelijk een andere vaste standplaats wordt toegewezen of dat de er geen markt wordt gehouden en de vaste standplaats niet kan worden ingenomen. Voor evenementen geldt hiervoor een maximum van vier keer per jaar.</text:p>
          <text:p text:style-name="al"/>
          <text:p text:style-name="al">
          <text:span text:style-name="nadrukvet">Artikel 15. Overschrijven vaste-standplaatsvergunning</text:span>
        </text:p>
          <text:p text:style-name="al">
          <text:span text:style-name="nadrukcur">Eerste en vierde lid</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5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In dit artikel is verder voor de duidelijkheid vastgelegd dat als de vergunning is verworven via een selectieprocedure (artikel 9), de overschrijving ervan alleen kan gebeuren als in dezelfde mate wordt voldaan aan de criteria op grond waarvan de vergunning eerder was verleend. Ook overigens geldt dat alle aan de vergunning verbonden voorschriften en beperkingen onverkort van toepassing blijven .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6. Intrekking, wijziging en vervallen vaste-standplaatsvergunning</text:span>
        </text:p>
          <text:p text:style-name="al">
          <text:span text:style-name="nadrukcur">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5). </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De vaste-standplaatsvergunning vervalt tijdelijk als de vergunninghouder (of zijn rechtmatige vervanger, zie artikel 17) de standplaats niet (op tijd) heeft ingenomen. In dat geval vervalt de vergunning voor de rest van de dag en kan de betreffende vaste-standplaats worden uitgegeven als dagplaats (zie artikel 19, eerste lid). De houder van de vaste-standplaatsvergunning kan op die dag zijn standplaats niet alsnog innemen. </text:p>
          <text:p text:style-name="al"/>
          <text:p text:style-name="al">
          <text:span text:style-name="nadrukvet">Artikel 17. Persoonlijk innemen vaste standplaats; vervanging</text:span>
        </text:p>
          <text:p text:style-name="al">
          <text:span text:style-name="nadrukcur">Eerste en tweede lid</text:span>
        </text:p>
          <text:p text:style-name="al">De vergunninghouder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Artikel 18. Plaatsverandering na beschikbaar komen vaste standplaats</text:span>
        </text:p>
          <text:p text:style-name="al">
          <text:span text:style-name="nadrukcur">Eerste lid</text:span>
        </text:p>
          <text:p text:style-name="al">Als op een markt, om welke reden ook, een vaste standplaats vrijkomt, dan kan deze worden toegewezen aan een zittende houder van een andere vaste-standplaatsvergunning op die markt. De toewijzing gebeurt door een wijziging van diens bestaande vergunning en op aanvraag, niet ambtshalve. De plaatsverandering is voor de resterende duur van de vaste-standplaatsvergunning die was gekoppeld aan de beschikbaar gekomen standplaats. Zittende vergunninghouders kunnen een aanspraak maken op een verandering van hun standplaats, omdat zij hebben bijgedragen aan de markt en daarmee aan het voorzieningenniveau. Om in aanmerking te komen moet dit schriftelijk aangevraagd te worden bij burgemeester en wethouders. De afmetingen van de beschikbaar komende vaste standplaats zijn leidend.</text:p>
          <text:p text:style-name="al"/>
          <text:p text:style-name="al">
          <text:span text:style-name="nadrukcur">Tweede lid</text:span>
        </text:p>
          <text:p text:style-name="al">Als er meer vergunninghouders zijn die een aanvraag doen om plaatsverandering, dan wordt tussen hen geloot. Loting vindt plaats door middel van een trekking.</text:p>
          <text:p text:style-name="al"/>
          <text:p text:style-name="al">
          <text:span text:style-name="nadrukcur">Derde lid</text:span>
        </text:p>
          <text:p text:style-name="al">Indien er een inrichtingsplan geldt voor de beschikbaar komende standplaats met een bestemming voor een bepaalde branche of artikelengroep dan vindt toewijzing alleen plaats aan de bestemde branche of doelgroep.</text:p>
          <text:p text:style-name="al"/>
          <text:p text:style-name="al">
          <text:span text:style-name="nadrukcur">Vierde lid</text:span>
        </text:p>
          <text:p text:style-name="al">Burgemeester en wethouders kunnen in geval van dwingende redenen van algemeen belang bepalen dat verplaatsing van een houder van een vaste standplaats noodzakelijk is. Dit kan bijvoorbeeld het geval zijn uit oogpunt van veiligheid bij rijroutes voor hulpdiensten en/of afstandseisen vanuit de Besluit brandveilig gebruik en basishulpverlening overige plaatsen (BGBOP). In dergelijke gevallen gaat een noodzakelijke verplaatsing voor op verzoeken tot plaatsverandering/plaatsverbetering.</text:p>
          <text:p text:style-name="al"/>
          <text:p text:style-name="al">
          <text:span text:style-name="nadrukvet">Paragraaf 4. </text:span>
          <text:span text:style-name="nadrukvet">Dagplaats</text:span>
          <text:span text:style-name="nadrukvet">- en </text:span>
          <text:span text:style-name="nadrukvet">standwerkvergunning</text:span>
        </text:p>
          <text:p text:style-name="al"/>
          <text:p text:style-name="al">
          <text:span text:style-name="nadrukvet">Artikel 19. </text:span>
          <text:span text:style-name="nadrukvet">Dagplaatsvergunning</text:span>
        </text:p>
          <text:p text:style-name="al">
          <text:span text:style-name="nadrukcur">Eerste lid</text:span>
        </text:p>
          <text:p text:style-name="al">Een dagplaatsvergunning kan langs twee wegen worden verleend, zo volgt uit het eerste lid. Als bepaalde standplaatsen zijn bedoeld als dagplaats [<text:span text:style-name="nadrukcur">en als zodanig zijn aangegeven op de kaart van de markt</text:span>],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zie artikel 17).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1. </text:p>
          <text:p text:style-name="al"/>
          <text:p text:style-name="al">
          <text:span text:style-name="nadrukcur">Tweede tot en met vierde lid</text:span>
        </text:p>
          <text:p text:style-name="al">Uit het tweede lid volgt wie in aanmerking kan komen voor een dagplaatsvergunning en wie dus een toewijsbare aanvraag kan indienen. [<text:span text:style-name="nadrukcur">Het vereiste dat in de aan de aanvraag voorafgaande periode niet vaker dan [<text:span text:style-name="nadrukvet">aantal</text:span>] keren een dagplaatsvergunning is verleend, is gesteld om ook andere gegadigden de kans te geven op deze vergunning.</text:span>] Burgemeester en wethouders moeten de vergunning weigeren in de gevallen die zijn genoemd in het derde lid. In de gevallen die zijn genoemd in het vierde lid kunnen burgemeester en wethouders de vergunning weigeren. </text:p>
          <text:p text:style-name="al"/>
          <text:p text:style-name="al">
          <text:span text:style-name="nadrukcur">Vijfde en zesde lid</text:span>
        </text:p>
          <text:p text:style-name="al">Anders dan bij een vaste-standplaatsvergunning kan de houder van een dagplaatsvergunning zich, logischerwijs, niet laten vervangen. Hij kan zich wel laten bijstaan. </text:p>
          <text:p text:style-name="al"/>
          <text:p text:style-name="al">
          <text:span text:style-name="nadrukvet">Artikel 20. </text:span>
          <text:span text:style-name="nadrukvet">Standwerkvergunning</text:span>
        </text:p>
          <text:p text:style-name="al">
          <text:span text:style-name="nadrukcur">Eerste lid</text:span>
        </text:p>
          <text:p text:style-name="al">Als bepaalde standplaatsen zijn bedoeld als standwerkplaats [<text:span text:style-name="nadrukcur">en als zodanig zijn aangegeven op de kaart van de markt</text:span>], kunnen burgemeester en wethouders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De wijze van verdeling van standwerkvergunningen is geregeld in artikel 12. </text:p>
          <text:p text:style-name="al"/>
          <text:p text:style-name="al">
          <text:span text:style-name="nadrukcur">Tweede en derde lid</text:span>
        </text:p>
          <text:p text:style-name="al">Uit het tweede lid volgt wie in aanmerking kan komen voor een standwerkvergunning en wie dus een toewijsbare aanvraag kan indienen. [<text:span text:style-name="nadrukcur">Het vereiste dat in de aan de aanvraag voorafgaande periode niet vaker dan [<text:span text:style-name="nadrukvet">aantal</text:span>] keren een standwerkvergunning is verleend, is gesteld om ook andere gegadigden de kans te geven op deze vergunning.</text:span>] De weigeringsgronden zijn geregeld in het derde lid. Zie verder de toelichting bij artikel 19.</text:p>
          <text:p text:style-name="al"/>
          <text:p text:style-name="al">
          <text:span text:style-name="nadrukcur">Vierde en vijfde lid</text:span>
        </text:p>
          <text:p text:style-name="al">Anders dan bij een vaste-standplaatsvergunning kan de houder van een standwerkvergunning zich, logischerwijs, niet laten vervangen. Hij kan zich wel laten bijstaan. </text:p>
          <text:p text:style-name="al"/>
          <text:p text:style-name="al">
          <text:span text:style-name="nadrukvet">Paragraaf 5. Algemene bepalingen voor vergunninghouders</text:span>
        </text:p>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 </text:p>
          <text:p text:style-name="al"/>
          <text:p text:style-name="al">
          <text:span text:style-name="nadrukvet">Paragraaf 6. Overige bepalingen</text:span>
        </text:p>
          <text:p text:style-name="al">Paragraaf 6 bevat een aantal overige bepalingen die betrekking hebben op het verbod en mogelijkheden voor ontheffing om met (motor)voertuig te rijden en te parkeren op het marktterrein.</text:p>
          <text:p text:style-name="al"/>
          <text:p text:style-name="al">
          <text:span text:style-name="nadrukvet">Paragraaf 7. Handhaving</text:span>
        </text:p>
          <text:p text:style-name="al"/>
          <text:p text:style-name="al">
          <text:span text:style-name="nadrukvet">Artikel 26.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Paragraaf 8. Slotbepalingen</text:span>
        </text:p>
          <text:p text:style-name="al"/>
          <text:p text:style-name="al">
          <text:span text:style-name="nadrukvet">Artikel 28. Overgangsrecht</text:span>
        </text:p>
          <text:p text:style-name="al">
          <text:span text:style-name="nadrukcur">Eerste lid</text:span>
        </text:p>
          <text:p text:style-name="al">Op grond van het eerste lid blijven de besluiten op grond van de Verordening op de warenmarkten voor de gemeente Tiel 2010 en Verordening tot eerste wijziging van de Marktverordening gemeente Tiel 2010 [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
          <text:span text:style-name="nadrukcur">Tweede lid</text:span>
        </text:p>
          <text:p text:style-name="al">Burgemeester en wethouders hebben de bevoegdheid om eenmaal, bij het omzetten van vaste-standplaatsvergunningen voor onbepaalde tijd naar bepaalde tijd een kortere looptijd dan op grond van artikel 14,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 </text:p>
          <text:p text:style-name="al"/>
          <text:p text:style-name="al">
          <text:span text:style-name="nadrukcur">Derde lid</text:span>
        </text:p>
          <text:p text:style-name="al">De wacht- en anciënniteitslijsten komen te vervallen. Het laten voortbestaan van deze lijsten dient nauwelijks doel en is Europeesrechtelijk mogelijk problematisch.</text:p>
          <text:p text:style-name="al"/>
          <text:p text:style-name="al">
          <text:span text:style-name="nadrukcur">Vierde lid</text:span>
        </text:p>
          <text:p text:style-name="al">De houder van een marktvergunning voor een vaste standplaats die voor 1 november 2022 schriftelijk aan het college te kennen heeft gegeven van standplaats te willen veranderen krijgt voorrang op de toewijzing van een marktvergunning voor een vaste standplaats, zoals omschreven in artikel 18. Belangrijk hierbij is dat de afmetingen ook inpasbaar zijn bij de afmetingen die gelden voor de standplaats die vrij is gekomen. Hiervoor gelden de vergunde afmetingen. Deze bepaling geldt tot dat het voorliggende verzoek kan worden ingewilligd.</text:p>
          <text:p text:style-name="al"/>
          <text:p text:style-name="al">
          <text:span text:style-name="nadrukcur">Vijfde lid</text:span>
        </text:p>
          <text:p text:style-name="al">Op aanvragen die zijn ingediend ten tijde van de Verordening op de warenmarkten voor de gemeente Tiel 2010 en Verordening tot eerste wijziging van de Marktverordening gemeente Tiel 2010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Verordening op de warenmarkten voor de gemeente Tiel 2010 en Verordening tot eerste wijziging van de Marktverordening gemeente Tiel 2010. Daarvoor is wel voorzien in overgangsrecht, zodat deze bezwaarschriften nog worden afgehandeld conform de Verordening op de warenmarkten voor de gemeente Tiel 2010 en Verordening tot eerste wijziging van de Marktverordening gemeente Tiel 20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418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8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8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OVERHEIDop.referentienummer">GZDGTL784024/823463</meta:user-defined>
    <meta:user-defined meta:name="DCTERMS.alternative">Marktverordening gemeente Tiel 2023</meta:user-defined>
    <dc:language>nl</dc:language>
    <meta:user-defined meta:name="OVERHEIDop.locatietype/OVERHEIDop.gebiedsmarkering">Gemeente</meta:user-defined>
    <meta:user-defined meta:name="DC.title">Marktverordening gemeente Tiel 2023</meta:user-defined>
    <meta:user-defined meta:name="DCTERMS.W3CDTF/DCTERMS.available">2023-03-06</meta:user-defined>
    <meta:user-defined meta:name="DCTERMS.W3CDTF/OVERHEIDop.jaargang">2023</meta:user-defined>
    <meta:user-defined meta:name="OVERHEIDop.publicationIssue">94187</meta:user-defined>
    <meta:user-defined meta:name="OVERHEIDop.betreftRegeling">CVDR693095_1</meta:user-defined>
    <meta:user-defined meta:name="xs:date/OVERHEIDop.startdatum">2023-03-07</meta:user-defined>
    <meta:user-defined meta:name="OVERHEIDop.GmbID/DC.identifier">gmb-2023-94187</meta:user-defined>
    <meta:user-defined meta:name="OVERHEIDop.versieInformatie"/>
  </office:meta>
</office:document-meta>
</file>