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1, 3905 M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1, 3905 MD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3-2023  aangevraagd voor Munnikenweg 1 Veenendaal voor de locatie Munnikenweg 1, 3905 MD Veenendaal en is geregistreerd onder het nummer CLZ-0001014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418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41</meta:user-defined>
    <dc:language>nl</dc:language>
    <meta:user-defined meta:name="OVERHEIDop.locatietype/OVERHEIDop.gebiedsmarkering">Punt</meta:user-defined>
    <meta:user-defined meta:name="DC.title">Publicatie aanvraag omgevingsvergunning Munnikenweg 1, 3905 MD Veenendaal te Veenendaa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81</meta:user-defined>
    <meta:user-defined meta:name="OVERHEIDop.GmbID/DC.identifier">gmb-2023-94181</meta:user-defined>
    <meta:user-defined meta:name="OVERHEIDop.versieInformatie"/>
  </office:meta>
</office:document-meta>
</file>