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rktplaatsvergunning H.J. van Heekplein</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een aanvraag ontvangen voor een marktplaatsvergunning: marktplaatsvergunning in rij N (hoekplaats aan het middenpad) t.b.v. Bakir Speelgoed en Decoratie, op locatie H.J. van Heekplein. De aanvraag is geregistreerd onder zaaknummer V-2023-0159. De aanvraag betreft:</text:p>
            <text:list text:style-name="id1-3-2-1-1-2">
              <text:list-item text:style-override="id1-3-2-1-1-2-1">
                <text:number>•</text:number>
                <text:p text:style-name="al">Standplaats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417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7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7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arktplaatsvergunning H.J. van Heekplein</meta:user-defined>
    <meta:user-defined meta:name="DCTERMS.W3CDTF/DCTERMS.available">2023-03-08</meta:user-defined>
    <meta:user-defined meta:name="DCTERMS.W3CDTF/OVERHEIDop.jaargang">2023</meta:user-defined>
    <meta:user-defined meta:name="OVERHEIDop.publicationIssue">94178</meta:user-defined>
    <meta:user-defined meta:name="OVERHEIDop.GmbID/DC.identifier">gmb-2023-94178</meta:user-defined>
    <meta:user-defined meta:name="OVERHEIDop.versieInformatie"/>
  </office:meta>
</office:document-meta>
</file>