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ofweg 62, 3062ES, het maken van een muurdoorbraak (aanvraagdatum 23-02-2023, dossiernummer OMV.23.02.003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17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7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redehofweg 6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73</meta:user-defined>
    <meta:user-defined meta:name="OVERHEIDop.GmbID/DC.identifier">gmb-2023-94173</meta:user-defined>
    <meta:user-defined meta:name="OVERHEIDop.versieInformatie"/>
  </office:meta>
</office:document-meta>
</file>