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laan 38, 2803G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3 een aanvraag om een omgevingsvergunning ontvangen. Dit betreft het realiseren van een doorbraak in een muur ter plaatse van de Abel Tasmanlaan 38, 2803GL Gouda. De aanvraag is geregistreerd onder kenmerk 2023-0000106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17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bel Tasmanlaan 38, 2803GL Gouda</meta:user-defined>
    <meta:user-defined meta:name="DCTERMS.W3CDTF/DCTERMS.available">2023-03-03</meta:user-defined>
    <meta:user-defined meta:name="DCTERMS.W3CDTF/OVERHEIDop.jaargang">2023</meta:user-defined>
    <meta:user-defined meta:name="OVERHEIDop.publicationIssue">94170</meta:user-defined>
    <meta:user-defined meta:name="OVERHEIDop.GmbID/DC.identifier">gmb-2023-94170</meta:user-defined>
    <meta:user-defined meta:name="OVERHEIDop.versieInformatie"/>
  </office:meta>
</office:document-meta>
</file>