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utstraat 32 5721G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ijgebouw, 01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416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6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154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verleende omgevingsvergunning, Houtstraat 32 5721GZ As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67</meta:user-defined>
    <meta:user-defined meta:name="OVERHEIDop.GmbID/DC.identifier">gmb-2023-94167</meta:user-defined>
    <meta:user-defined meta:name="OVERHEIDop.versieInformatie"/>
  </office:meta>
</office:document-meta>
</file>