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vangen en verbeteren rieten kap Lingedijk 27 Waden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vangen en verbeteren rieten kap Lingedijk 27 Wadenoijen(monumentenvergunning)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1-2-2023]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28 februar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94166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16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16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vangen en verbeteren rieten kap Lingedijk 27 Wadenoijen, monumentenvergunning ontvangstdatum 21-2-2023.</meta:user-defined>
    <dc:language>nl</dc:language>
    <meta:user-defined meta:name="OVERHEIDop.locatietype/OVERHEIDop.gebiedsmarkering">Adres</meta:user-defined>
    <meta:user-defined meta:name="DC.title">Aanvraag vergunning voor vervangen en verbeteren rieten kap Lingedijk 27 Wadenoijen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166</meta:user-defined>
    <meta:user-defined meta:name="OVERHEIDop.GmbID/DC.identifier">gmb-2023-94166</meta:user-defined>
    <meta:user-defined meta:name="OVERHEIDop.versieInformatie"/>
  </office:meta>
</office:document-meta>
</file>