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20 driehoeksborden van 4 januari tot 18 januari 2023 ten behoeve van de open dag scholengemeenschap Linge College op 18 januari 2023 te West Betuw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driehoeks reclameborden</text:span>
          </text:p>
            <text:p text:style-name="common-al">Het college van burgemeester en wethouders van West Betuwe heeft een ontheffing verleend om 20 driehoeksborden te plaatsen of ten behoeve van de open dag scholengemeenschap Linge College op 18 januari 2023 in de periode van 4 januari tot 18 januari 2023. (verzonden op 2 januari 2023)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9416</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16</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16</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het plaatsen van 20 driehoeksborden van 4 januari tot 18 januari 2023 ten behoeve van de open dag scholengemeenschap Linge College op 18 januari 2023 te West Betuwe</meta:user-defined>
    <meta:user-defined meta:name="DCTERMS.W3CDTF/DCTERMS.available">2023-01-10</meta:user-defined>
    <meta:user-defined meta:name="DCTERMS.W3CDTF/OVERHEIDop.jaargang">2023</meta:user-defined>
    <meta:user-defined meta:name="OVERHEIDop.publicationIssue">9416</meta:user-defined>
    <meta:user-defined meta:name="OVERHEIDop.GmbID/DC.identifier">gmb-2023-9416</meta:user-defined>
    <meta:user-defined meta:name="OVERHEIDop.versieInformatie"/>
  </office:meta>
</office:document-meta>
</file>