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3-2023 hebben wij een vergunning verleend voor het verbranden van gerooid en snoeihout (Kampvuur op 2,3 en 4 juni 2023) op het adres Deventerdijk 1 7478RR Diepenheim. Deze vergunning staat ingeschreven onder zaaknummer 00004549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415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5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5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54919</meta:user-defined>
    <meta:user-defined meta:name="DCTERMS.abstract">het verbranden van gerooid en snoeihout (Kampvuur op 2,3 en 4 juni 2023)</meta:user-defined>
    <dc:language>nl</dc:language>
    <meta:user-defined meta:name="OVERHEIDop.locatietype/OVERHEIDop.gebiedsmarkering">Punt</meta:user-defined>
    <meta:user-defined meta:name="DC.title">Op 01-03-2023 hebben wij een vergunning verleend voor het verbranden van gerooid en snoeihout (Kampvuur op 2,3 en 4 juni 2023) op het adres Deventerdijk 1 7478RR Diepenheim. Deze vergunning staat ingeschreven onder zaaknummer 0000454919.</meta:user-defined>
    <meta:user-defined meta:name="DCTERMS.W3CDTF/DCTERMS.available">2023-03-03</meta:user-defined>
    <meta:user-defined meta:name="DCTERMS.W3CDTF/OVERHEIDop.jaargang">2023</meta:user-defined>
    <meta:user-defined meta:name="OVERHEIDop.publicationIssue">94151</meta:user-defined>
    <meta:user-defined meta:name="OVERHEIDop.GmbID/DC.identifier">gmb-2023-94151</meta:user-defined>
    <meta:user-defined meta:name="OVERHEIDop.versieInformatie"/>
  </office:meta>
</office:document-meta>
</file>