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14 patiowoningen - Oldekerkermeer in Oldekerk</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Westerkwartier een aanvraag ontvangen voor het bouwen van 14 patiowoningen op locatie Oldekerkermeer in Oldekerk. De aanvraag is geregistreerd onder zaaknummer Z2023007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15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5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5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14 patiowoningen - Oldekerkermeer in Oldekerk</meta:user-defined>
    <meta:user-defined meta:name="DCTERMS.W3CDTF/DCTERMS.available">2023-03-03</meta:user-defined>
    <meta:user-defined meta:name="DCTERMS.W3CDTF/OVERHEIDop.jaargang">2023</meta:user-defined>
    <meta:user-defined meta:name="OVERHEIDop.publicationIssue">94150</meta:user-defined>
    <meta:user-defined meta:name="OVERHEIDop.GmbID/DC.identifier">gmb-2023-94150</meta:user-defined>
    <meta:user-defined meta:name="OVERHEIDop.versieInformatie"/>
  </office:meta>
</office:document-meta>
</file>