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ingrepen ten behoeve van bouwproject Palazzo Paleiskwarti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besloten om de Jonkerstraat te ’s-Hertogenbosch voor een maximale duur van 2,5 jaar af te sluiten voor verkeer. Tevens wordt de rijrichting van het eenrichtingsverkeer op de Hoflaan en Hofplein gewijzigd naar de definitieve situatie, in de richting van de Vijverlaan. Dit ten behoeve van het bouwproject Palazzo. </text:p>
            <text:p text:style-name="last-al"/>
            <text:p text:style-name="tussenkopcur">Tervisielegging verkeersbesluit</text:p>
            <text:p text:style-name="tussenkopcur">Het verkeersbesluit ligt voor iedereen vanaf vrijdag 3 maart 2023 tot en met vrijdag 14 april 2023 ter inzage in het Stadskantoor. Het verkeersbesluit is ook digitaal opvraagbaar, mailt u dan naar <text:a xlink:href="mailto:leefomgeving@s-hertogenbosch.nl" xlink:type="simple">leefomgeving@s-hertogenbosch.nl</text:a> of neem telefonisch contact op: (073) 615 51 55.</text:p>
            <text:p text:style-name="tussenkopcur">Bezwaar</text:p>
            <text:p text:style-name="tussenkopcur">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tussenkopcur">Per brief bezwaar maken</text:p>
            <text:p text:style-name="tussenkopcur">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tussenkopcur">Nadat u het bezwaarschrift hebt ondertekend, stuurt u het op naar de gemeente. U moet uw bezwaarschrift richten aan: het College van burgemeester en wethouders van ’s-Hertogenbosch, Postbus 12345, 5200 GZ ’s-Hertogenbosch </text:p>
            <text:p text:style-name="tussenkopcur">Digitaal bezwaar maken</text:p>
            <text:p text:style-name="tussenkopcur">U kunt ook digitaal bezwaar maken, via een vastgesteld digitaal formulier, met gebruik van DigiD. </text:p>
            <text:p text:style-name="tussenkopcur">Meer informatie hierover, alsmede het digitale bezwaarformulier, kunt u vinden op de website van onze gemeente: <text:a xlink:href="http://www.s-hertogenbosch.nl/stad-en-bestuur/bestuur/bezwaarmaken" xlink:type="simple">www.s-hertogenbosch.nl/stad-en-bestuur/bestuur/bezwaarmaken</text:a></text:p>
            <text:p text:style-name="tussenkopcur">Let op: bezwaar maken via de mail is niet mogelijk!</text:p>
            <text:p text:style-name="tussenkopcur">Voorlopige voorziening rechter</text:p>
            <text:p text:style-name="tussenkopcur">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tussenkopcur">U kunt hiertoe zelf een verzoekschrift opstellen en deze vervolgens naar de rechtbank sturen. Dit verzoek moet u dan richten aan: de Voorzieningenrechter van de Rechtbank Oost-Brabant, sector Bestuursrecht, Postbus 90125, 5200 MA te ‘s-Hertogenbosch. </text:p>
            <text:p text:style-name="tussenkopcur">Aan de procedure voor ‘voorlopige voorziening’ zijn kosten verbonden (griffierecht). </text:p>
            <text:p text:style-name="tussenkopcur">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ussenkopcur">Voor meer informatie, neem dan contact op met de afdeling Leefomgeving, tel. (073) 615 51 55 of mailt u naar <text:a xlink:href="mailto:leefomgeving@s-hertogenbosch.nl" xlink:type="simple">leefomgeving@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Bouw Palazzo - Paleiskwartier, Jonkerstraat - Hof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verkeersingrepen ten behoeve van bouwproject Palazzo Paleiskwartier</meta:user-defined>
    <meta:user-defined meta:name="DCTERMS.W3CDTF/DCTERMS.available">2023-03-03</meta:user-defined>
    <meta:user-defined meta:name="DCTERMS.W3CDTF/OVERHEIDop.jaargang">2023</meta:user-defined>
    <meta:user-defined meta:name="OVERHEIDop.publicationIssue">94149</meta:user-defined>
    <meta:user-defined meta:name="OVERHEIDop.GmbID/DC.identifier">gmb-2023-94149</meta:user-defined>
    <meta:user-defined meta:name="OVERHEIDop.versieInformatie"/>
  </office:meta>
</office:document-meta>
</file>