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van een woning, Molukkenstraat 58 te Utrecht, HZ_WABO-23-06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ukkenstraat 58 te Utrecht</text:span>
          </text:p>
            <text:p text:style-name="common-al">HZ_WABO-23-06953</text:p>
            <text:p text:style-name="common-al">Toelichting: het vergroten van de derde bouwlaag van een woning</text:p>
            <text:p text:style-name="common-al">Datum ontvangst aanvraag: 28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1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derde bouwlaag van een woning, Molukkenstraat 58 te Utrecht, HZ_WABO-23-06953</meta:user-defined>
    <meta:user-defined meta:name="DCTERMS.W3CDTF/DCTERMS.available">2023-03-03</meta:user-defined>
    <meta:user-defined meta:name="DCTERMS.W3CDTF/OVERHEIDop.jaargang">2023</meta:user-defined>
    <meta:user-defined meta:name="OVERHEIDop.externeBijlage">Aanvraagdocument  publiceerbaar -A|exb-2023-10822</meta:user-defined>
    <meta:user-defined meta:name="OVERHEIDop.publicationIssue">94148</meta:user-defined>
    <meta:user-defined meta:name="OVERHEIDop.GmbID/DC.identifier">gmb-2023-94148</meta:user-defined>
    <meta:user-defined meta:name="OVERHEIDop.versieInformatie"/>
  </office:meta>
</office:document-meta>
</file>