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Zandlaan (BATV tuinnr. 35) in Hillegom, Kenmerk Z-23-297711, het bouwen van een hobby kas en/of berging op moestuin complex BATV</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hobby kas en/of berging op moestuin complex BATV.</text:p>
            <text:p text:style-name="common-al">
            <text:span text:style-name="nadrukcur">Verzenddatum besluit: 27 februari 2023</text:span>
          </text:p>
            <text:p text:style-name="common-al">
            <text:span text:style-name="nadrukcur">Startdatum bezwaartermijn: 28 februari</text:span>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94140</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140</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140</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Afgehandelde omgevingsvergunning, Zandlaan (BATV tuinnr. 35) in Hillegom, Kenmerk Z-23-297711, het bouwen van een hobby kas en/of berging op moestuin complex BATV</meta:user-defined>
    <meta:user-defined meta:name="DCTERMS.W3CDTF/DCTERMS.available">2023-03-07</meta:user-defined>
    <meta:user-defined meta:name="DCTERMS.W3CDTF/OVERHEIDop.jaargang">2023</meta:user-defined>
    <meta:user-defined meta:name="OVERHEIDop.publicationIssue">94140</meta:user-defined>
    <meta:user-defined meta:name="OVERHEIDop.GmbID/DC.identifier">gmb-2023-94140</meta:user-defined>
    <meta:user-defined meta:name="OVERHEIDop.versieInformatie"/>
  </office:meta>
</office:document-meta>
</file>