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appartement Gasthuisstraat 20-0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appartement Gasthuisstraat 20-01 Tiel (monumentenvergunning)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6-2-2023]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8 febr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94139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13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13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appartement Gasthuisstraat 20-01 Tiel, monumentenvergunning ontvangstdatum 16-2-2023.</meta:user-defined>
    <dc:language>nl</dc:language>
    <meta:user-defined meta:name="OVERHEIDop.locatietype/OVERHEIDop.gebiedsmarkering">Adres</meta:user-defined>
    <meta:user-defined meta:name="DC.title">Aanvraag vergunning voor realiseren appartement Gasthuisstraat 20-01 Tiel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139</meta:user-defined>
    <meta:user-defined meta:name="OVERHEIDop.GmbID/DC.identifier">gmb-2023-94139</meta:user-defined>
    <meta:user-defined meta:name="OVERHEIDop.versieInformatie"/>
  </office:meta>
</office:document-meta>
</file>