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en reguliere procedure: Hooiijzer 24, plaatsen opbouw (garage)</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februari 2023</text:p>
            <text:p text:style-name="common-al">Ons kenmerk: 2022omg0570</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413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3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3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en reguliere procedure: Hooiijzer 24, plaatsen opbouw (garage)</meta:user-defined>
    <meta:user-defined meta:name="DCTERMS.W3CDTF/DCTERMS.available">2023-03-03</meta:user-defined>
    <meta:user-defined meta:name="DCTERMS.W3CDTF/OVERHEIDop.jaargang">2023</meta:user-defined>
    <meta:user-defined meta:name="OVERHEIDop.publicationIssue">94137</meta:user-defined>
    <meta:user-defined meta:name="OVERHEIDop.GmbID/DC.identifier">gmb-2023-94137</meta:user-defined>
    <meta:user-defined meta:name="OVERHEIDop.versieInformatie"/>
  </office:meta>
</office:document-meta>
</file>