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4924 Koepelhal, NS-Plein te Tilburg, 2023 0225 en 0226-A-Nederlands Kampioenschap Powerliften, verzonden 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NK Powerliften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epelhal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5 februari 2023 van 07.00 tot 23.00 uur</text:p>
                    <text:p text:style-name="table_al">26 februari 2023 van 07.3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is op 24 februari 2023 van 08:00 tot en met 18:00 uur.</text:p>
            <text:p text:style-name="common-al">De afbouw vindt plaats op 27 februari 2023 van 08:00 tot en met 16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924 - B - Koepelhal, NS-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4924 Koepelhal, NS-Plein te Tilburg, 2023 0225 en 0226-A-Nederlands Kampioenschap Powerliften, verzonden 4 januari 2023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13</meta:user-defined>
    <meta:user-defined meta:name="OVERHEIDop.GmbID/DC.identifier">gmb-2023-9413</meta:user-defined>
    <meta:user-defined meta:name="OVERHEIDop.versieInformatie"/>
  </office:meta>
</office:document-meta>
</file>