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HAL T.B.V. WATERZUIVERING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hal t.b.v. waterzuivering op het perceel Frankrijkdreef 5 te Heerenveen  (21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1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HAL T.B.V. WATERZUIVERING, FRANKRIJKDREEF 5 HEERENVE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27</meta:user-defined>
    <meta:user-defined meta:name="OVERHEIDop.GmbID/DC.identifier">gmb-2023-94127</meta:user-defined>
    <meta:user-defined meta:name="OVERHEIDop.versieInformatie"/>
  </office:meta>
</office:document-meta>
</file>