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36, handelen in strijd met ro-regels (wonen en verhuur werkruimte,short stay, workshops, meditatie ruimte oprich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februari 2023</text:p>
            <text:p text:style-name="common-al">Ons kenmerk:2023over00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412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2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2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36, handelen in strijd met ro-regels (wonen en verhuur werkruimte,short stay, workshops, meditatie ruimte oprichten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21</meta:user-defined>
    <meta:user-defined meta:name="OVERHEIDop.GmbID/DC.identifier">gmb-2023-94121</meta:user-defined>
    <meta:user-defined meta:name="OVERHEIDop.versieInformatie"/>
  </office:meta>
</office:document-meta>
</file>