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r Lelyweg te Arnhem</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Anteagroup namens Glaspoort een deelsaneringsplan ingediend waarin staat hoe de verontreiniging met minerale olie, aromaten en zware metalen aan de Dr Lelyweg te Arnhem (locatienr: 3885 en 5008)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De werkzaamheden bestaan uit het tijdelijk uitnemen van de verontreinigde grond voor de aanleg van glasvezel. </text:p>
            <text:p text:style-name="common-al"/>
            <text:p text:style-name="tussenkopcur">Inzien</text:p>
            <text:p text:style-name="common-al">Via deze link is het dossier 6 weken te bekijken: </text:p>
            <text:p text:style-name="common-al">
            <text:a xlink:href="http://geo1.arnhem.nl/hyperlink/bodem/inzage@713314-3885.52.11.pdf" xlink:type="simple">http://geo1.arnhem.nl/hyperlink/bodem/inzage@713314-3885.52.1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41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Dr Lelyweg te Arnhem</meta:user-defined>
    <meta:user-defined meta:name="DCTERMS.W3CDTF/DCTERMS.available">2023-01-09</meta:user-defined>
    <meta:user-defined meta:name="DCTERMS.W3CDTF/OVERHEIDop.jaargang">2023</meta:user-defined>
    <meta:user-defined meta:name="OVERHEIDop.publicationIssue">9412</meta:user-defined>
    <meta:user-defined meta:name="OVERHEIDop.GmbID/DC.identifier">gmb-2023-9412</meta:user-defined>
    <meta:user-defined meta:name="OVERHEIDop.versieInformatie"/>
  </office:meta>
</office:document-meta>
</file>