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11 te Melissant</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betreffende het afwijken van de bestemming t.b.v. de uitbreiding van activiteiten op locatie Ruijgenhil 11 te Melissant. De aanvraag is geregistreerd onder zaaknummer Z/23/204667 / W2023-0127. De aanvraag betreft:</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11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1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1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jgenhil 11 te Melissant</meta:user-defined>
    <meta:user-defined meta:name="DCTERMS.W3CDTF/DCTERMS.available">2023-03-07</meta:user-defined>
    <meta:user-defined meta:name="DCTERMS.W3CDTF/OVERHEIDop.jaargang">2023</meta:user-defined>
    <meta:user-defined meta:name="OVERHEIDop.publicationIssue">94119</meta:user-defined>
    <meta:user-defined meta:name="OVERHEIDop.GmbID/DC.identifier">gmb-2023-94119</meta:user-defined>
    <meta:user-defined meta:name="OVERHEIDop.versieInformatie"/>
  </office:meta>
</office:document-meta>
</file>