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novatie stallen-werkkamer Burgemeester Meslaan 6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novatie stallen-werkkamer Burgemeester Meslaan 62 Tiel (monumentenvergunning)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7-2-2023]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8 febr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94114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1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1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novatie stallen-werkkamer Burgemeester Meslaan 62 Tiel, monumentenvergunning ontvangstdatum 17-2-2023.</meta:user-defined>
    <dc:language>nl</dc:language>
    <meta:user-defined meta:name="OVERHEIDop.locatietype/OVERHEIDop.gebiedsmarkering">Adres</meta:user-defined>
    <meta:user-defined meta:name="DC.title">Aanvraag vergunning voor renovatie stallen-werkkamer Burgemeester Meslaan 62 Tiel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114</meta:user-defined>
    <meta:user-defined meta:name="OVERHEIDop.GmbID/DC.identifier">gmb-2023-94114</meta:user-defined>
    <meta:user-defined meta:name="OVERHEIDop.versieInformatie"/>
  </office:meta>
</office:document-meta>
</file>