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oemereiland 8, plaatsen 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februari 2023</text:p>
            <text:p text:style-name="common-al">Ons kenmerk:2023over00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411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Roemereiland 8, plaatsen opbouw op garag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10</meta:user-defined>
    <meta:user-defined meta:name="OVERHEIDop.GmbID/DC.identifier">gmb-2023-94110</meta:user-defined>
    <meta:user-defined meta:name="OVERHEIDop.versieInformatie"/>
  </office:meta>
</office:document-meta>
</file>