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wijderen van de bestaande balustrade en buitenwenteltrap, het plaatsen van een staalconstructie met nieuwe balustrade waardoor de diepte van het balkon met 70 cm toeneemt. - Van Polanenpark 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82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wijderen van de bestaande balustrade en buitenwenteltrap, het plaatsen van een staalconstructie met nieuwe balustrade waardoor de diepte van het balkon met 70 cm toeneemt. - Van Polanenpark 78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11</meta:user-defined>
    <meta:user-defined meta:name="OVERHEIDop.GmbID/DC.identifier">gmb-2023-9411</meta:user-defined>
    <meta:user-defined meta:name="OVERHEIDop.versieInformatie"/>
  </office:meta>
</office:document-meta>
</file>