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lstweg 5, 5401 Z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3 een aanvraag omgevingsvergunning ontvangen.</text:p>
            <text:p text:style-name="common-al">Het betreft een aanvraag op locatie Aalstweg 5, 5401 ZR Uden met omschrijving "vervangen van hekken".</text:p>
            <text:p text:style-name="common-al">De zaak is geregistreerd onder nummer 1597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410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0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0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9712023</meta:user-defined>
    <meta:user-defined meta:name="DCTERMS.abstract">vervangen van hekken</meta:user-defined>
    <dc:language>nl</dc:language>
    <meta:user-defined meta:name="OVERHEIDop.locatietype/OVERHEIDop.gebiedsmarkering">Punt</meta:user-defined>
    <meta:user-defined meta:name="DC.title">Ingediende aanvraag omgevingsvergunning Aalstweg 5, 5401 ZR Ud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08</meta:user-defined>
    <meta:user-defined meta:name="OVERHEIDop.GmbID/DC.identifier">gmb-2023-94108</meta:user-defined>
    <meta:user-defined meta:name="OVERHEIDop.versieInformatie"/>
  </office:meta>
</office:document-meta>
</file>