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22- 24- 26- 28- 30- 32- 34 en 36 Nijmegen: renovatie sloopwerkzaamheden blok G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3</text:p>
            <text:p text:style-name="common-al">
            <text:span text:style-name="nadrukvet">Omschrijving: </text:span>renovatie sloopwerkzaamheden blok G6 (Hulststraat 22- 24- 26- 28- 30- 32- 34 en 3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89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C23DA52-655E-4A0B-91E1-EE81C2765D4E" xlink:type="simple">http://www.nijmegen.nl/vergunningpagina/?guid=EC23DA52-655E-4A0B-91E1-EE81C2765D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10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10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22- 24- 26- 28- 30- 32- 34 en 36 Nijmegen: renovatie sloopwerkzaamheden blok G6 - meldingen - Melding ontvang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103</meta:user-defined>
    <meta:user-defined meta:name="OVERHEIDop.GmbID/DC.identifier">gmb-2023-94103</meta:user-defined>
    <meta:user-defined meta:name="OVERHEIDop.versieInformatie"/>
  </office:meta>
</office:document-meta>
</file>