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46 Nijmegen: slopen van een sten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slopen van een stenen schuurtje (Antiloopstraat 4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9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D2F68F3-AA14-41BE-8D42-0FF9219A03A3" xlink:type="simple">http://www.nijmegen.nl/vergunningpagina/?guid=5D2F68F3-AA14-41BE-8D42-0FF9219A0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0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46 Nijmegen: slopen van een stenen schuurtje - meldingen - Melding ontva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02</meta:user-defined>
    <meta:user-defined meta:name="OVERHEIDop.GmbID/DC.identifier">gmb-2023-94102</meta:user-defined>
    <meta:user-defined meta:name="OVERHEIDop.versieInformatie"/>
  </office:meta>
</office:document-meta>
</file>