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5 januari 2023 vergunning verleend aan Stichting Kuijks Weekend voor het evenement Kuijks Weekend aan de Nieuwkuijkseweg 3 in Nieuwkuijk van 23 t/m 25 juni 2023. De vergunning is verzonden op 5 januari 2023 en bij de gemeente bekend onder nummer 1323206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1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23206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9410</meta:user-defined>
    <meta:user-defined meta:name="OVERHEIDop.GmbID/DC.identifier">gmb-2023-9410</meta:user-defined>
    <meta:user-defined meta:name="OVERHEIDop.versieInformatie"/>
  </office:meta>
</office:document-meta>
</file>