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centrum Hatert Hatertseweg en Couwenbergstraat Nijmegen oa Hatertseweg 827 Nijmegen: aanvullend op eerder verleende vergunning vernieuwen van de noordgevel van blok B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3</text:p>
            <text:p text:style-name="common-al">
            <text:span text:style-name="nadrukvet">Omschrijving: </text:span>aanvullend op eerder verleende vergunning vernieuwen van de noordgevel van blok B (winkelcentrum Hatert Hatertseweg en Couwenbergstraat Nijmegen oa Hatertseweg 827 Nijmegen)</text:p>
            <text:p text:style-name="common-al">
            <text:span text:style-name="nadrukvet">Rectificatie:</text:span>
          </text:p>
            <text:p text:style-name="common-al">
            <text:span text:style-name="nadrukvet">Activiteiten: </text:span>Bouwen; </text:p>
            <text:p text:style-name="common-al">
            <text:span text:style-name="nadrukvet">Zaaknummer: </text:span>W.Z23.101820.01</text:p>
            <text:p text:style-name="common-al">
            <text:span text:style-name="nadrukvet">Product: </text:span>omgevingsvergunning</text:p>
            <text:p text:style-name="common-al">
            <text:span text:style-name="nadrukvet">Ontvangst: </text:span>23-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4C6B28C-1F83-487E-91FB-9CB3286B63DE" xlink:type="simple">http://www.nijmegen.nl/vergunningpagina/?guid=54C6B28C-1F83-487E-91FB-9CB3286B63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09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9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9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winkelcentrum Hatert Hatertseweg en Couwenbergstraat Nijmegen oa Hatertseweg 827 Nijmegen: aanvullend op eerder verleende vergunning vernieuwen van de noordgevel van blok B - omgevingsvergunning - Aanvraag ontvangen</meta:user-defined>
    <meta:user-defined meta:name="DCTERMS.W3CDTF/DCTERMS.available">2023-03-03</meta:user-defined>
    <meta:user-defined meta:name="DCTERMS.W3CDTF/OVERHEIDop.jaargang">2023</meta:user-defined>
    <meta:user-defined meta:name="OVERHEIDop.publicationIssue">94099</meta:user-defined>
    <meta:user-defined meta:name="OVERHEIDop.GmbID/DC.identifier">gmb-2023-94099</meta:user-defined>
    <meta:user-defined meta:name="OVERHEIDop.versieInformatie"/>
  </office:meta>
</office:document-meta>
</file>